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2000000231CCF4D3E.png" manifest:media-type=""/>
  <manifest:file-entry manifest:full-path="Pictures/10000000000000170000001BBCFE6326.png" manifest:media-type=""/>
  <manifest:file-entry manifest:full-path="Pictures/10000000000000180000001CB0336815.jpg" manifest:media-type=""/>
  <manifest:file-entry manifest:full-path="Pictures/100000000000001400000018998646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2.722cm"/>
    </style:style>
    <style:style style:name="Tableau1.B" style:family="table-column">
      <style:table-column-properties style:column-width="5.779cm"/>
    </style:style>
    <style:style style:name="Tableau1.C" style:family="table-column">
      <style:table-column-properties style:column-width="2.235cm"/>
    </style:style>
    <style:style style:name="Tableau1.D" style:family="table-column">
      <style:table-column-properties style:column-width="6.27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4.01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81cm" fo:margin-left="-0.004cm" table:align="left"/>
    </style:style>
    <style:style style:name="Tableau2.A" style:family="table-column">
      <style:table-column-properties style:column-width="3.343cm"/>
    </style:style>
    <style:style style:name="Tableau2.B" style:family="table-column">
      <style:table-column-properties style:column-width="1.877cm"/>
    </style:style>
    <style:style style:name="Tableau2.C" style:family="table-column">
      <style:table-column-properties style:column-width="1.852cm"/>
    </style:style>
    <style:style style:name="Tableau2.D" style:family="table-column">
      <style:table-column-properties style:column-width="1.804cm"/>
    </style:style>
    <style:style style:name="Tableau2.E" style:family="table-column">
      <style:table-column-properties style:column-width="1.875cm"/>
    </style:style>
    <style:style style:name="Tableau2.F" style:family="table-column">
      <style:table-column-properties style:column-width="2.238cm"/>
    </style:style>
    <style:style style:name="Tableau2.G" style:family="table-column">
      <style:table-column-properties style:column-width="1.972cm"/>
    </style:style>
    <style:style style:name="Tableau2.H" style:family="table-column">
      <style:table-column-properties style:column-width="2.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1pt ridge #000000" fo:border-right="none" fo:border-top="1pt ridge #000000" fo:border-bottom="1pt ridge #000000"/>
    </style:style>
    <style:style style:name="Tableau2.C1" style:family="table-cell">
      <style:table-cell-properties fo:padding="0.097cm" fo:border="1pt ridge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1pt ridge #000000" fo:border-right="none" fo:border-top="none" fo:border-bottom="1pt ridge #000000"/>
    </style:style>
    <style:style style:name="Tableau2.D2" style:family="table-cell">
      <style:table-cell-properties fo:padding="0.097cm" fo:border-left="1pt ridge #000000" fo:border-right="1pt ridge #000000" fo:border-top="none" fo:border-bottom="1pt ridge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07b75"/>
    </style:style>
    <style:style style:name="P2" style:family="paragraph" style:parent-style-name="Standard">
      <style:paragraph-properties fo:text-align="end" style:justify-single-word="false"/>
      <style:text-properties officeooo:paragraph-rsid="00207b75"/>
    </style:style>
    <style:style style:name="P3" style:family="paragraph" style:parent-style-name="Standard">
      <style:text-properties officeooo:rsid="0014a60c" officeooo:paragraph-rsid="0014a60c"/>
    </style:style>
    <style:style style:name="P4" style:family="paragraph" style:parent-style-name="Standard">
      <style:text-properties officeooo:rsid="0014a60c" officeooo:paragraph-rsid="0027c528"/>
    </style:style>
    <style:style style:name="P5" style:family="paragraph" style:parent-style-name="Standard">
      <style:paragraph-properties fo:text-align="justify" style:justify-single-word="false"/>
      <style:text-properties officeooo:rsid="0014a60c" officeooo:paragraph-rsid="00382e46"/>
    </style:style>
    <style:style style:name="P6" style:family="paragraph" style:parent-style-name="Standard">
      <style:paragraph-properties fo:text-align="justify" style:justify-single-word="false"/>
      <style:text-properties officeooo:rsid="0014a60c" officeooo:paragraph-rsid="0027c528"/>
    </style:style>
    <style:style style:name="P7" style:family="paragraph" style:parent-style-name="Standard">
      <style:paragraph-properties fo:text-align="justify" style:justify-single-word="false"/>
      <style:text-properties officeooo:rsid="0014a60c" officeooo:paragraph-rsid="002ab2f5"/>
    </style:style>
    <style:style style:name="P8" style:family="paragraph" style:parent-style-name="Standard">
      <style:paragraph-properties fo:text-align="justify" style:justify-single-word="false"/>
      <style:text-properties officeooo:rsid="0014a60c" officeooo:paragraph-rsid="0022ca04"/>
    </style:style>
    <style:style style:name="P9" style:family="paragraph" style:parent-style-name="Standard">
      <style:paragraph-properties fo:text-align="justify" style:justify-single-word="false"/>
      <style:text-properties officeooo:rsid="0014a60c" officeooo:paragraph-rsid="0014a60c"/>
    </style:style>
    <style:style style:name="P10" style:family="paragraph" style:parent-style-name="Standard">
      <style:paragraph-properties fo:text-align="justify" style:justify-single-word="false"/>
      <style:text-properties officeooo:rsid="0014a60c" officeooo:paragraph-rsid="003b2750"/>
    </style:style>
    <style:style style:name="P11" style:family="paragraph" style:parent-style-name="Standard">
      <style:paragraph-properties fo:text-align="justify" style:justify-single-word="false"/>
      <style:text-properties officeooo:rsid="0014a60c" officeooo:paragraph-rsid="004ba6c9"/>
    </style:style>
    <style:style style:name="P12" style:family="paragraph" style:parent-style-name="Standard">
      <style:paragraph-properties fo:text-align="justify" style:justify-single-word="false"/>
      <style:text-properties officeooo:rsid="0014a60c" officeooo:paragraph-rsid="005b4def"/>
    </style:style>
    <style:style style:name="P13" style:family="paragraph" style:parent-style-name="Standard">
      <style:text-properties officeooo:rsid="0014a60c" officeooo:paragraph-rsid="0039c81b"/>
    </style:style>
    <style:style style:name="P14" style:family="paragraph" style:parent-style-name="Standard">
      <style:paragraph-properties fo:text-align="center" style:justify-single-word="false"/>
      <style:text-properties officeooo:rsid="0014a60c" officeooo:paragraph-rsid="0014a60c"/>
    </style:style>
    <style:style style:name="P15" style:family="paragraph" style:parent-style-name="Standard">
      <style:text-properties officeooo:rsid="0014a60c" officeooo:paragraph-rsid="00670117"/>
    </style:style>
    <style:style style:name="P16" style:family="paragraph" style:parent-style-name="Standard">
      <style:text-properties officeooo:rsid="0014a60c" officeooo:paragraph-rsid="002ab2f5"/>
    </style:style>
    <style:style style:name="P17" style:family="paragraph" style:parent-style-name="Standard">
      <style:text-properties officeooo:rsid="00161f3e" officeooo:paragraph-rsid="0014a60c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a60c" officeooo:paragraph-rsid="003b2750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officeooo:rsid="00258ff1" officeooo:paragraph-rsid="00258ff1"/>
    </style:style>
    <style:style style:name="P20" style:family="paragraph" style:parent-style-name="Standard">
      <style:text-properties style:text-underline-style="solid" style:text-underline-width="auto" style:text-underline-color="font-color" officeooo:rsid="002d8a9c" officeooo:paragraph-rsid="002d8a9c"/>
    </style:style>
    <style:style style:name="P21" style:family="paragraph" style:parent-style-name="Standard">
      <style:text-properties officeooo:rsid="001ce563" officeooo:paragraph-rsid="0014a60c"/>
    </style:style>
    <style:style style:name="P22" style:family="paragraph" style:parent-style-name="Standard">
      <style:paragraph-properties fo:text-align="justify" style:justify-single-word="false"/>
      <style:text-properties officeooo:rsid="001ce563" officeooo:paragraph-rsid="002ab2f5"/>
    </style:style>
    <style:style style:name="P23" style:family="paragraph" style:parent-style-name="Standard">
      <style:text-properties officeooo:rsid="00222279" officeooo:paragraph-rsid="00222279"/>
    </style:style>
    <style:style style:name="P24" style:family="paragraph" style:parent-style-name="Standard">
      <style:text-properties officeooo:rsid="00258ff1" officeooo:paragraph-rsid="0022ca04"/>
    </style:style>
    <style:style style:name="P25" style:family="paragraph" style:parent-style-name="Standard">
      <style:text-properties officeooo:rsid="00258ff1" officeooo:paragraph-rsid="002d54ea"/>
    </style:style>
    <style:style style:name="P26" style:family="paragraph" style:parent-style-name="Standard">
      <style:text-properties officeooo:rsid="00258ff1" officeooo:paragraph-rsid="006db129"/>
    </style:style>
    <style:style style:name="P27" style:family="paragraph" style:parent-style-name="Standard">
      <style:paragraph-properties fo:text-align="justify" style:justify-single-word="false"/>
      <style:text-properties officeooo:rsid="00258ff1" officeooo:paragraph-rsid="006db129"/>
    </style:style>
    <style:style style:name="P28" style:family="paragraph" style:parent-style-name="Standard">
      <style:text-properties officeooo:rsid="0022ca04" officeooo:paragraph-rsid="0027c528"/>
    </style:style>
    <style:style style:name="P29" style:family="paragraph" style:parent-style-name="Standard">
      <style:paragraph-properties fo:line-height="150%"/>
      <style:text-properties officeooo:rsid="00237c20" officeooo:paragraph-rsid="002f99ae"/>
    </style:style>
    <style:style style:name="P30" style:family="paragraph" style:parent-style-name="Standard">
      <style:paragraph-properties fo:line-height="150%"/>
      <style:text-properties officeooo:rsid="00237c20" officeooo:paragraph-rsid="00327cb1"/>
    </style:style>
    <style:style style:name="P31" style:family="paragraph" style:parent-style-name="Standard">
      <style:text-properties officeooo:rsid="00237c20" officeooo:paragraph-rsid="0039c81b"/>
    </style:style>
    <style:style style:name="P32" style:family="paragraph" style:parent-style-name="Standard">
      <style:paragraph-properties fo:text-align="justify" style:justify-single-word="false"/>
      <style:text-properties officeooo:rsid="00237c20" officeooo:paragraph-rsid="0039c81b"/>
    </style:style>
    <style:style style:name="P33" style:family="paragraph" style:parent-style-name="Standard">
      <style:paragraph-properties fo:text-align="justify" style:justify-single-word="false"/>
      <style:text-properties officeooo:rsid="00237c20" officeooo:paragraph-rsid="0035866a"/>
    </style:style>
    <style:style style:name="P34" style:family="paragraph" style:parent-style-name="Standard">
      <style:paragraph-properties fo:text-align="justify" style:justify-single-word="false"/>
      <style:text-properties officeooo:rsid="00237c20" officeooo:paragraph-rsid="0062b6b5"/>
    </style:style>
    <style:style style:name="P35" style:family="paragraph" style:parent-style-name="Standard">
      <style:paragraph-properties fo:text-align="justify" style:justify-single-word="false"/>
      <style:text-properties officeooo:rsid="00237c20" officeooo:paragraph-rsid="003a7c6e"/>
    </style:style>
    <style:style style:name="P36" style:family="paragraph" style:parent-style-name="Standard">
      <style:paragraph-properties fo:text-align="justify" style:justify-single-word="false"/>
      <style:text-properties officeooo:rsid="00237c20" officeooo:paragraph-rsid="0068107f"/>
    </style:style>
    <style:style style:name="P37" style:family="paragraph" style:parent-style-name="Standard">
      <style:paragraph-properties fo:text-align="justify" style:justify-single-word="false"/>
      <style:text-properties style:text-underline-style="none" officeooo:rsid="0014a60c" officeooo:paragraph-rsid="003dd254"/>
    </style:style>
    <style:style style:name="P38" style:family="paragraph" style:parent-style-name="Standard">
      <style:paragraph-properties fo:text-align="justify" style:justify-single-word="false"/>
      <style:text-properties style:text-underline-style="none" officeooo:rsid="0014a60c" officeooo:paragraph-rsid="004a6891"/>
    </style:style>
    <style:style style:name="P39" style:family="paragraph" style:parent-style-name="Standard">
      <style:paragraph-properties fo:text-align="justify" style:justify-single-word="false"/>
      <style:text-properties style:text-underline-style="none" officeooo:rsid="0014a60c" officeooo:paragraph-rsid="00416794"/>
    </style:style>
    <style:style style:name="P40" style:family="paragraph" style:parent-style-name="Standard">
      <style:paragraph-properties fo:text-align="justify" style:justify-single-word="false"/>
      <style:text-properties style:text-underline-style="none" officeooo:rsid="0014a60c" officeooo:paragraph-rsid="007c53f9"/>
    </style:style>
    <style:style style:name="P41" style:family="paragraph" style:parent-style-name="Standard">
      <style:paragraph-properties fo:text-align="justify" style:justify-single-word="false"/>
      <style:text-properties style:text-underline-style="none" officeooo:rsid="002d8a9c" officeooo:paragraph-rsid="002d8a9c"/>
    </style:style>
    <style:style style:name="P42" style:family="paragraph" style:parent-style-name="Standard">
      <style:paragraph-properties fo:text-align="justify" style:justify-single-word="false"/>
      <style:text-properties fo:font-style="italic" style:text-underline-style="none" fo:font-weight="bold" officeooo:rsid="00237c20" officeooo:paragraph-rsid="002f19ff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tyle="italic" fo:font-weight="bold" officeooo:rsid="0014a60c" officeooo:paragraph-rsid="002d8a9c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tyle="italic" fo:font-weight="bold" officeooo:rsid="003a7c6e" officeooo:paragraph-rsid="003a7c6e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tyle="italic" officeooo:rsid="003a7c6e" officeooo:paragraph-rsid="003a7c6e" style:font-style-asian="italic" style:font-style-complex="italic"/>
    </style:style>
    <style:style style:name="P46" style:family="paragraph" style:parent-style-name="Standard">
      <style:text-properties fo:font-size="16pt" style:text-underline-style="solid" style:text-underline-width="auto" style:text-underline-color="font-color" officeooo:rsid="0014a60c" officeooo:paragraph-rsid="0014a60c" style:font-size-asian="16pt" style:font-size-complex="16pt"/>
    </style:style>
    <style:style style:name="P47" style:family="paragraph" style:parent-style-name="Standard">
      <style:text-properties fo:color="#800000" fo:font-size="14pt" style:text-underline-style="solid" style:text-underline-width="auto" style:text-underline-color="font-color" fo:font-weight="bold" officeooo:rsid="0014a60c" officeooo:paragraph-rsid="00258ff1" style:font-size-asian="14pt" style:font-weight-asian="bold" style:font-size-complex="14pt" style:font-weight-complex="bold"/>
    </style:style>
    <style:style style:name="P48" style:family="paragraph" style:parent-style-name="Standard">
      <style:text-properties fo:color="#800000" fo:font-size="16pt" style:text-underline-style="solid" style:text-underline-width="auto" style:text-underline-color="font-color" fo:font-weight="bold" officeooo:rsid="00237c20" officeooo:paragraph-rsid="003a7c6e" style:font-size-asian="16pt" style:font-weight-asian="bold" style:font-size-complex="16pt" style:font-weight-complex="bold"/>
    </style:style>
    <style:style style:name="P49" style:family="paragraph" style:parent-style-name="Standard">
      <style:text-properties fo:color="#800000" fo:font-size="16pt" style:text-underline-style="solid" style:text-underline-width="auto" style:text-underline-color="font-color" fo:font-weight="bold" officeooo:rsid="0014a60c" officeooo:paragraph-rsid="0014a60c" style:font-size-asian="16pt" style:font-weight-asian="bold" style:font-size-complex="16pt" style:font-weight-complex="bold"/>
    </style:style>
    <style:style style:name="P50" style:family="paragraph" style:parent-style-name="Standard">
      <style:text-properties fo:color="#800000" fo:font-size="16pt" style:text-underline-style="solid" style:text-underline-width="auto" style:text-underline-color="font-color" fo:font-weight="bold" officeooo:rsid="003a7c6e" officeooo:paragraph-rsid="003a7c6e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800000" fo:font-size="16pt" fo:font-style="normal" style:text-underline-style="solid" style:text-underline-width="auto" style:text-underline-color="font-color" fo:font-weight="bold" officeooo:rsid="0040ebbb" officeooo:paragraph-rsid="0040ebbb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222279"/>
    </style:style>
    <style:style style:name="P53" style:family="paragraph" style:parent-style-name="Standard">
      <style:paragraph-properties fo:text-align="justify" style:justify-single-word="false"/>
      <style:text-properties officeooo:paragraph-rsid="0014a60c"/>
    </style:style>
    <style:style style:name="P54" style:family="paragraph" style:parent-style-name="Standard">
      <style:paragraph-properties fo:text-align="justify" style:justify-single-word="false"/>
      <style:text-properties officeooo:paragraph-rsid="003b2750"/>
    </style:style>
    <style:style style:name="P55" style:family="paragraph" style:parent-style-name="Standard">
      <style:paragraph-properties fo:text-align="justify" style:justify-single-word="false"/>
      <style:text-properties officeooo:paragraph-rsid="003fc62a"/>
    </style:style>
    <style:style style:name="P56" style:family="paragraph" style:parent-style-name="Standard">
      <style:text-properties officeooo:rsid="0027c528" officeooo:paragraph-rsid="0022ca04"/>
    </style:style>
    <style:style style:name="P57" style:family="paragraph" style:parent-style-name="Standard">
      <style:paragraph-properties fo:text-align="justify" style:justify-single-word="false"/>
      <style:text-properties officeooo:rsid="0027c528" officeooo:paragraph-rsid="0022ca04"/>
    </style:style>
    <style:style style:name="P58" style:family="paragraph" style:parent-style-name="Standard">
      <style:text-properties officeooo:rsid="002d8a9c" officeooo:paragraph-rsid="0039c81b"/>
    </style:style>
    <style:style style:name="P59" style:family="paragraph" style:parent-style-name="Standard">
      <style:text-properties officeooo:rsid="002f99ae" officeooo:paragraph-rsid="0039c81b"/>
    </style:style>
    <style:style style:name="P60" style:family="paragraph" style:parent-style-name="Standard">
      <style:text-properties officeooo:rsid="002f99ae" officeooo:paragraph-rsid="002f99ae"/>
    </style:style>
    <style:style style:name="P61" style:family="paragraph" style:parent-style-name="Standard">
      <style:paragraph-properties fo:text-align="justify" style:justify-single-word="false"/>
      <style:text-properties officeooo:rsid="0033e8dc" officeooo:paragraph-rsid="0033e8dc"/>
    </style:style>
    <style:style style:name="P62" style:family="paragraph" style:parent-style-name="Standard">
      <style:paragraph-properties fo:text-align="justify" style:justify-single-word="false"/>
      <style:text-properties officeooo:rsid="0035866a" officeooo:paragraph-rsid="0035866a"/>
    </style:style>
    <style:style style:name="P63" style:family="paragraph" style:parent-style-name="Standard">
      <style:text-properties officeooo:rsid="0035866a" officeooo:paragraph-rsid="0035866a"/>
    </style:style>
    <style:style style:name="P64" style:family="paragraph" style:parent-style-name="Standard">
      <style:text-properties officeooo:rsid="0035866a" officeooo:paragraph-rsid="00375116"/>
    </style:style>
    <style:style style:name="P65" style:family="paragraph" style:parent-style-name="Standard">
      <style:text-properties officeooo:rsid="003a7c6e" officeooo:paragraph-rsid="003a7c6e"/>
    </style:style>
    <style:style style:name="P66" style:family="paragraph" style:parent-style-name="Standard">
      <style:paragraph-properties fo:text-align="justify" style:justify-single-word="false"/>
      <style:text-properties fo:font-style="normal" officeooo:rsid="003b2750" officeooo:paragraph-rsid="003b2750" style:font-style-asian="normal" style:font-style-complex="normal"/>
    </style:style>
    <style:style style:name="P67" style:family="paragraph" style:parent-style-name="Standard">
      <style:paragraph-properties fo:text-align="justify" style:justify-single-word="false"/>
      <style:text-properties fo:font-style="normal" officeooo:rsid="003b2750" officeooo:paragraph-rsid="005b4def" style:font-style-asian="normal" style:font-style-complex="normal"/>
    </style:style>
    <style:style style:name="P68" style:family="paragraph" style:parent-style-name="Standard">
      <style:paragraph-properties fo:text-align="justify" style:justify-single-word="false"/>
      <style:text-properties fo:font-style="normal" officeooo:rsid="003b2750" officeooo:paragraph-rsid="0079812f" style:font-style-asian="normal" style:font-style-complex="normal"/>
    </style:style>
    <style:style style:name="P69" style:family="paragraph" style:parent-style-name="Standard">
      <style:paragraph-properties fo:text-align="start" style:justify-single-word="false"/>
      <style:text-properties fo:font-style="normal" officeooo:rsid="003b2750" officeooo:paragraph-rsid="0079812f" style:font-style-asian="normal" style:font-style-complex="normal"/>
    </style:style>
    <style:style style:name="P70" style:family="paragraph" style:parent-style-name="Standard">
      <style:paragraph-properties fo:text-align="justify" style:justify-single-word="false"/>
      <style:text-properties fo:font-style="normal" officeooo:rsid="003ae58c" officeooo:paragraph-rsid="003b2750" style:font-style-asian="normal" style:font-style-complex="normal"/>
    </style:style>
    <style:style style:name="P71" style:family="paragraph" style:parent-style-name="Standard">
      <style:paragraph-properties fo:text-align="justify" style:justify-single-word="false"/>
      <style:text-properties fo:font-style="normal" officeooo:rsid="00722f2e" officeooo:paragraph-rsid="0079812f" style:font-style-asian="normal" style:font-style-complex="normal"/>
    </style:style>
    <style:style style:name="P72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3dd254" officeooo:paragraph-rsid="003dd254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3dd254" officeooo:paragraph-rsid="00722f2e" style:font-style-asian="normal" style:font-weight-asian="bold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officeooo:rsid="003b2750" officeooo:paragraph-rsid="003b2750" style:font-style-asian="normal" style:font-style-complex="normal"/>
    </style:style>
    <style:style style:name="P75" style:family="paragraph" style:parent-style-name="Standard">
      <style:paragraph-properties fo:text-align="justify" style:justify-single-word="false"/>
      <style:text-properties fo:font-style="normal" style:text-underline-style="none" officeooo:rsid="003d2270" officeooo:paragraph-rsid="003d2270" style:font-style-asian="normal" style:font-style-complex="normal"/>
    </style:style>
    <style:style style:name="P76" style:family="paragraph" style:parent-style-name="Standard">
      <style:paragraph-properties fo:text-align="justify" style:justify-single-word="false"/>
      <style:text-properties fo:font-style="normal" style:text-underline-style="none" officeooo:rsid="003dd254" officeooo:paragraph-rsid="003dd254" style:font-style-asian="normal" style:font-style-complex="normal"/>
    </style:style>
    <style:style style:name="P77" style:family="paragraph" style:parent-style-name="Standard">
      <style:paragraph-properties fo:text-align="justify" style:justify-single-word="false"/>
      <style:text-properties fo:font-style="normal" style:text-underline-style="none" officeooo:rsid="003fa445" officeooo:paragraph-rsid="003dd254" style:font-style-asian="normal" style:font-style-complex="normal"/>
    </style:style>
    <style:style style:name="P78" style:family="paragraph" style:parent-style-name="Standard">
      <style:paragraph-properties fo:text-align="justify" style:justify-single-word="false"/>
      <style:text-properties fo:font-style="normal" style:text-underline-style="none" officeooo:rsid="002ab2f5" officeooo:paragraph-rsid="003fc62a" style:font-style-asian="normal" style:font-style-complex="normal"/>
    </style:style>
    <style:style style:name="P79" style:family="paragraph" style:parent-style-name="Standard">
      <style:paragraph-properties fo:text-align="justify" style:justify-single-word="false"/>
      <style:text-properties fo:font-style="normal" style:text-underline-style="none" officeooo:rsid="002ab2f5" officeooo:paragraph-rsid="00416794" style:font-style-asian="normal" style:font-style-complex="normal"/>
    </style:style>
    <style:style style:name="P80" style:family="paragraph" style:parent-style-name="Standard">
      <style:paragraph-properties fo:text-align="justify" style:justify-single-word="false"/>
      <style:text-properties fo:font-style="normal" style:text-underline-style="none" officeooo:rsid="0040ebbb" officeooo:paragraph-rsid="0040ebbb" style:font-style-asian="normal" style:font-style-complex="normal"/>
    </style:style>
    <style:style style:name="P81" style:family="paragraph" style:parent-style-name="Standard">
      <style:paragraph-properties fo:text-align="end" style:justify-single-word="false"/>
      <style:text-properties fo:font-style="normal" style:text-underline-style="none" officeooo:rsid="0078942d" officeooo:paragraph-rsid="0078942d" style:font-style-asian="normal" style:font-style-complex="normal"/>
    </style:style>
    <style:style style:name="P8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f24d5" officeooo:paragraph-rsid="003f24d5" style:font-style-asian="normal" style:font-weight-asian="normal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f24d5" officeooo:paragraph-rsid="005d40aa" style:font-style-asian="normal" style:font-weight-asian="normal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f24d5" officeooo:paragraph-rsid="005d40aa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20pt" officeooo:rsid="0014a60c" officeooo:paragraph-rsid="0014a60c" style:font-size-asian="20pt" style:font-size-complex="20pt"/>
    </style:style>
    <style:style style:name="P86" style:family="paragraph" style:parent-style-name="Standard">
      <style:text-properties officeooo:rsid="002ab2f5" officeooo:paragraph-rsid="0039c81b"/>
    </style:style>
    <style:style style:name="P87" style:family="paragraph" style:parent-style-name="Standard">
      <style:text-properties officeooo:rsid="002d54ea" officeooo:paragraph-rsid="006db129"/>
    </style:style>
    <style:style style:name="P88" style:family="paragraph" style:parent-style-name="Standard">
      <style:paragraph-properties fo:text-align="justify" style:justify-single-word="false"/>
      <style:text-properties officeooo:rsid="002d54ea" officeooo:paragraph-rsid="006db129"/>
    </style:style>
    <style:style style:name="P89" style:family="paragraph" style:parent-style-name="Standard">
      <style:text-properties officeooo:rsid="0028eeb0" officeooo:paragraph-rsid="002c71ee"/>
    </style:style>
    <style:style style:name="P90" style:family="paragraph" style:parent-style-name="Standard">
      <style:paragraph-properties fo:text-align="end" style:justify-single-word="false"/>
      <style:text-properties fo:font-size="10pt" officeooo:paragraph-rsid="007c53f9" style:font-size-asian="10pt" style:font-size-complex="10pt"/>
    </style:style>
    <style:style style:name="P91" style:family="paragraph" style:parent-style-name="Table_20_Contents">
      <style:text-properties officeooo:paragraph-rsid="0014a60c"/>
    </style:style>
    <style:style style:name="P92" style:family="paragraph" style:parent-style-name="Table_20_Contents">
      <style:paragraph-properties fo:text-align="center" style:justify-single-word="false"/>
      <style:text-properties officeooo:paragraph-rsid="0017a131"/>
    </style:style>
    <style:style style:name="P93" style:family="paragraph" style:parent-style-name="Table_20_Contents">
      <style:paragraph-properties fo:text-align="center" style:justify-single-word="false"/>
      <style:text-properties officeooo:paragraph-rsid="001b130c"/>
    </style:style>
    <style:style style:name="P9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5" style:family="paragraph" style:parent-style-name="Table_20_Contents">
      <style:text-properties fo:font-size="10.5pt" officeooo:paragraph-rsid="0017a131" style:font-size-asian="10.5pt" style:font-size-complex="10.5pt"/>
    </style:style>
    <style:style style:name="P96" style:family="paragraph" style:parent-style-name="Table_20_Contents">
      <style:text-properties fo:font-size="10.5pt" officeooo:rsid="0017a131" officeooo:paragraph-rsid="0017a131" style:font-size-asian="10.5pt" style:font-size-complex="10.5pt"/>
    </style:style>
    <style:style style:name="P97" style:family="paragraph" style:parent-style-name="Table_20_Contents">
      <style:paragraph-properties fo:text-align="end" style:justify-single-word="false"/>
      <style:text-properties officeooo:paragraph-rsid="001b130c"/>
    </style:style>
    <style:style style:name="P98" style:family="paragraph" style:parent-style-name="Table_20_Contents">
      <style:paragraph-properties fo:text-align="center" style:justify-single-word="false"/>
      <style:text-properties officeooo:rsid="0017a131" officeooo:paragraph-rsid="0017a131"/>
    </style:style>
    <style:style style:name="P99" style:family="paragraph" style:parent-style-name="Table_20_Contents">
      <style:paragraph-properties fo:text-align="center" style:justify-single-word="false"/>
      <style:text-properties fo:font-size="11pt" officeooo:rsid="001e80c2" officeooo:paragraph-rsid="001e80c2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017a131" officeooo:paragraph-rsid="0017a131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officeooo:rsid="001b130c" officeooo:paragraph-rsid="001b130c"/>
    </style:style>
    <style:style style:name="P102" style:family="paragraph" style:parent-style-name="Table_20_Contents">
      <style:text-properties fo:font-weight="bold" officeooo:rsid="0014a60c" officeooo:paragraph-rsid="0014a60c" style:font-weight-asian="bold" style:font-weight-complex="bold"/>
    </style:style>
    <style:style style:name="P103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text-underline-style="none" officeooo:rsid="0014a60c" officeooo:paragraph-rsid="005bebee"/>
    </style:style>
    <style:style style:name="P104" style:family="paragraph" style:parent-style-name="Text_20_body">
      <style:paragraph-properties fo:line-height="100%" fo:text-align="end" style:justify-single-word="false"/>
      <style:text-properties fo:font-size="10pt" officeooo:paragraph-rsid="007c53f9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officeooo:rsid="0073f386" officeooo:paragraph-rsid="002ab2f5"/>
    </style:style>
    <style:style style:name="P106" style:family="paragraph" style:parent-style-name="Standard">
      <style:text-properties officeooo:rsid="0075d2ce" officeooo:paragraph-rsid="0039c81b"/>
    </style:style>
    <style:style style:name="P107" style:family="paragraph" style:parent-style-name="Standard">
      <style:paragraph-properties fo:line-height="100%" fo:text-align="end" style:justify-single-word="false"/>
      <style:text-properties fo:font-size="10pt" officeooo:rsid="001e4a9d" officeooo:paragraph-rsid="007c53f9" style:font-size-asian="10pt" style:font-size-complex="10pt"/>
    </style:style>
    <style:style style:name="P108" style:family="paragraph" style:parent-style-name="Standard">
      <style:paragraph-properties fo:line-height="100%" fo:text-align="end" style:justify-single-word="false"/>
      <style:text-properties fo:font-size="10pt" fo:font-style="normal" officeooo:rsid="0075d2ce" officeooo:paragraph-rsid="007c53f9" style:font-size-asian="10pt" style:font-style-asian="normal" style:font-size-complex="10pt" style:font-style-complex="normal"/>
    </style:style>
    <style:style style:name="P109" style:family="paragraph" style:parent-style-name="Standard">
      <style:paragraph-properties fo:line-height="100%" fo:text-align="end" style:justify-single-word="false"/>
      <style:text-properties fo:font-size="10pt" fo:font-style="normal" style:text-underline-style="none" officeooo:rsid="00722f2e" officeooo:paragraph-rsid="007c53f9" style:font-size-asian="10pt" style:font-style-asian="normal" style:font-size-complex="10pt" style:font-style-complex="normal"/>
    </style:style>
    <style:style style:name="P110" style:family="paragraph" style:parent-style-name="Standard">
      <style:paragraph-properties fo:text-align="justify" style:justify-single-word="false"/>
      <style:text-properties fo:font-style="normal" officeooo:rsid="0075d2ce" officeooo:paragraph-rsid="003b2750" style:font-style-asian="normal" style:font-style-complex="normal"/>
    </style:style>
    <style:style style:name="P111" style:family="paragraph" style:parent-style-name="Standard">
      <style:paragraph-properties fo:text-align="justify" style:justify-single-word="false"/>
      <style:text-properties fo:font-style="normal" style:text-underline-style="none" officeooo:rsid="0075d2ce" officeooo:paragraph-rsid="003fc62a" style:font-style-asian="normal" style:font-style-complex="normal"/>
    </style:style>
    <style:style style:name="P112" style:family="paragraph" style:parent-style-name="Text_20_body">
      <style:paragraph-properties fo:margin-left="0cm" fo:margin-right="-0.101cm" fo:margin-top="0cm" fo:margin-bottom="0.109cm" style:contextual-spacing="false" fo:line-height="100%" fo:text-align="end" style:justify-single-word="false" fo:text-indent="-0.199cm" style:auto-text-indent="false">
        <style:tab-stops/>
      </style:paragraph-properties>
      <style:text-properties fo:font-size="10pt" officeooo:rsid="001e4a9d" officeooo:paragraph-rsid="007c53f9" style:font-size-asian="10pt" style:font-size-complex="10pt"/>
    </style:style>
    <style:style style:name="P113" style:family="paragraph" style:parent-style-name="Text_20_body">
      <style:paragraph-properties fo:line-height="100%" fo:text-align="end" style:justify-single-word="false"/>
      <style:text-properties fo:font-size="10pt" fo:font-style="normal" style:text-underline-style="none" officeooo:rsid="001e4a9d" officeooo:paragraph-rsid="007c53f9" style:font-size-asian="10pt" style:font-style-asian="normal" style:font-size-complex="10pt" style:font-style-complex="normal"/>
    </style:style>
    <style:style style:name="P114" style:family="paragraph">
      <style:paragraph-properties fo:text-align="end"/>
      <style:text-properties style:text-line-through-style="none" style:font-name="Arial" fo:font-size="12pt" fo:font-style="normal" style:text-underline-style="none" fo:font-weight="normal"/>
    </style:style>
    <style:style style:name="P115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1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4a60c"/>
    </style:style>
    <style:style style:name="T2" style:family="text">
      <style:text-properties officeooo:rsid="00161f3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4a60c" style:font-size-asian="10pt" style:font-size-complex="10pt"/>
    </style:style>
    <style:style style:name="T5" style:family="text">
      <style:text-properties fo:font-size="10pt" officeooo:rsid="00161f3e" style:font-size-asian="10pt" style:font-size-complex="10pt"/>
    </style:style>
    <style:style style:name="T6" style:family="text">
      <style:text-properties fo:font-size="10pt" officeooo:rsid="001b130c" style:font-size-asian="10pt" style:font-size-complex="10pt"/>
    </style:style>
    <style:style style:name="T7" style:family="text">
      <style:text-properties fo:font-size="10pt" officeooo:rsid="00634238" style:font-size-asian="10pt" style:font-size-complex="10pt"/>
    </style:style>
    <style:style style:name="T8" style:family="text">
      <style:text-properties officeooo:rsid="0017a131"/>
    </style:style>
    <style:style style:name="T9" style:family="text">
      <style:text-properties fo:font-weight="bold" officeooo:rsid="0014a60c" style:font-weight-asian="bold" style:font-weight-complex="bold"/>
    </style:style>
    <style:style style:name="T10" style:family="text">
      <style:text-properties officeooo:rsid="001b130c"/>
    </style:style>
    <style:style style:name="T11" style:family="text">
      <style:text-properties officeooo:rsid="001ce563"/>
    </style:style>
    <style:style style:name="T12" style:family="text">
      <style:text-properties officeooo:rsid="00222279"/>
    </style:style>
    <style:style style:name="T13" style:family="text">
      <style:text-properties officeooo:rsid="0022ca04"/>
    </style:style>
    <style:style style:name="T14" style:family="text">
      <style:text-properties officeooo:rsid="00237c20"/>
    </style:style>
    <style:style style:name="T15" style:family="text">
      <style:text-properties officeooo:rsid="00240fb2"/>
    </style:style>
    <style:style style:name="T16" style:family="text">
      <style:text-properties officeooo:rsid="00258ff1"/>
    </style:style>
    <style:style style:name="T17" style:family="text">
      <style:text-properties officeooo:rsid="002679ce"/>
    </style:style>
    <style:style style:name="T18" style:family="text">
      <style:text-properties officeooo:rsid="0027c528"/>
    </style:style>
    <style:style style:name="T19" style:family="text">
      <style:text-properties officeooo:rsid="0028eeb0"/>
    </style:style>
    <style:style style:name="T20" style:family="text">
      <style:text-properties officeooo:rsid="002ab2f5"/>
    </style:style>
    <style:style style:name="T21" style:family="text">
      <style:text-properties officeooo:rsid="002c71ee"/>
    </style:style>
    <style:style style:name="T22" style:family="text">
      <style:text-properties officeooo:rsid="002d54ea"/>
    </style:style>
    <style:style style:name="T23" style:family="text">
      <style:text-properties officeooo:rsid="002d8a9c"/>
    </style:style>
    <style:style style:name="T24" style:family="text">
      <style:text-properties style:text-underline-style="none" officeooo:rsid="002d8a9c"/>
    </style:style>
    <style:style style:name="T25" style:family="text">
      <style:text-properties style:text-underline-style="none" officeooo:rsid="002f19ff"/>
    </style:style>
    <style:style style:name="T26" style:family="text">
      <style:text-properties officeooo:rsid="002f19ff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ae58c" style:font-style-asian="italic" style:font-style-complex="italic"/>
    </style:style>
    <style:style style:name="T29" style:family="text">
      <style:text-properties fo:font-style="italic" officeooo:rsid="003b2750" style:font-style-asian="italic" style:font-style-complex="italic"/>
    </style:style>
    <style:style style:name="T30" style:family="text">
      <style:text-properties fo:font-style="italic" officeooo:rsid="004a6891" style:font-style-asian="italic" style:font-style-complex="italic"/>
    </style:style>
    <style:style style:name="T31" style:family="text">
      <style:text-properties fo:font-style="italic" officeooo:rsid="003fa445" style:font-style-asian="italic" style:font-style-complex="italic"/>
    </style:style>
    <style:style style:name="T32" style:family="text">
      <style:text-properties fo:font-style="italic" officeooo:rsid="005465a1" style:font-style-asian="italic" style:font-style-complex="italic"/>
    </style:style>
    <style:style style:name="T33" style:family="text">
      <style:text-properties fo:font-style="italic" officeooo:rsid="0057ff42" style:font-style-asian="italic" style:font-style-complex="italic"/>
    </style:style>
    <style:style style:name="T34" style:family="text">
      <style:text-properties fo:font-style="italic" officeooo:rsid="0075d2ce" style:font-style-asian="italic" style:font-style-complex="italic"/>
    </style:style>
    <style:style style:name="T35" style:family="text">
      <style:text-properties officeooo:rsid="002f99ae"/>
    </style:style>
    <style:style style:name="T36" style:family="text">
      <style:text-properties officeooo:rsid="00317e3d"/>
    </style:style>
    <style:style style:name="T37" style:family="text">
      <style:text-properties officeooo:rsid="0033e8dc"/>
    </style:style>
    <style:style style:name="T38" style:family="text">
      <style:text-properties officeooo:rsid="0035866a"/>
    </style:style>
    <style:style style:name="T39" style:family="text">
      <style:text-properties officeooo:rsid="003702f8"/>
    </style:style>
    <style:style style:name="T40" style:family="text">
      <style:text-properties officeooo:rsid="00375116"/>
    </style:style>
    <style:style style:name="T41" style:family="text">
      <style:text-properties officeooo:rsid="00382e46"/>
    </style:style>
    <style:style style:name="T42" style:family="text">
      <style:text-properties officeooo:rsid="0039c81b"/>
    </style:style>
    <style:style style:name="T43" style:family="text">
      <style:text-properties officeooo:rsid="003a7c6e"/>
    </style:style>
    <style:style style:name="T44" style:family="text">
      <style:text-properties officeooo:rsid="003b2750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3ae58c" style:font-style-asian="normal" style:font-style-complex="normal"/>
    </style:style>
    <style:style style:name="T47" style:family="text">
      <style:text-properties fo:font-style="normal" officeooo:rsid="002ab2f5" style:font-style-asian="normal" style:font-style-complex="normal"/>
    </style:style>
    <style:style style:name="T48" style:family="text">
      <style:text-properties fo:font-style="normal" officeooo:rsid="003b2750" style:font-style-asian="normal" style:font-style-complex="normal"/>
    </style:style>
    <style:style style:name="T49" style:family="text">
      <style:text-properties fo:font-style="normal" officeooo:rsid="003d2270" style:font-style-asian="normal" style:font-style-complex="normal"/>
    </style:style>
    <style:style style:name="T50" style:family="text">
      <style:text-properties fo:font-style="normal" officeooo:rsid="003dd254" style:font-style-asian="normal" style:font-style-complex="normal"/>
    </style:style>
    <style:style style:name="T51" style:family="text">
      <style:text-properties fo:font-style="normal" officeooo:rsid="003f24d5" style:font-style-asian="normal" style:font-style-complex="normal"/>
    </style:style>
    <style:style style:name="T52" style:family="text">
      <style:text-properties fo:font-style="normal" officeooo:rsid="003fa445" style:font-style-asian="normal" style:font-style-complex="normal"/>
    </style:style>
    <style:style style:name="T53" style:family="text">
      <style:text-properties fo:font-style="normal" officeooo:rsid="00161f3e" style:font-style-asian="normal" style:font-style-complex="normal"/>
    </style:style>
    <style:style style:name="T54" style:family="text">
      <style:text-properties fo:font-style="normal" officeooo:rsid="003fc62a" style:font-style-asian="normal" style:font-style-complex="normal"/>
    </style:style>
    <style:style style:name="T55" style:family="text">
      <style:text-properties fo:font-style="normal" officeooo:rsid="004a6891" style:font-style-asian="normal" style:font-style-complex="normal"/>
    </style:style>
    <style:style style:name="T56" style:family="text">
      <style:text-properties fo:font-style="normal" officeooo:rsid="004ba6c9" style:font-style-asian="normal" style:font-style-complex="normal"/>
    </style:style>
    <style:style style:name="T57" style:family="text">
      <style:text-properties fo:font-style="normal" officeooo:rsid="005b4def" style:font-style-asian="normal" style:font-style-complex="normal"/>
    </style:style>
    <style:style style:name="T58" style:family="text">
      <style:text-properties fo:font-style="normal" officeooo:rsid="005bebee" style:font-style-asian="normal" style:font-style-complex="normal"/>
    </style:style>
    <style:style style:name="T59" style:family="text">
      <style:text-properties fo:font-style="normal" officeooo:rsid="00722f2e" style:font-style-asian="normal" style:font-style-complex="normal"/>
    </style:style>
    <style:style style:name="T60" style:family="text">
      <style:text-properties fo:font-style="normal" officeooo:rsid="0075d2ce" style:font-style-asian="normal" style:font-style-complex="normal"/>
    </style:style>
    <style:style style:name="T61" style:family="text">
      <style:text-properties fo:font-style="normal" officeooo:rsid="0076b608" style:font-style-asian="normal" style:font-style-complex="normal"/>
    </style:style>
    <style:style style:name="T62" style:family="text">
      <style:text-properties fo:font-style="normal" officeooo:rsid="0076e90b" style:font-style-asian="normal" style:font-style-complex="normal"/>
    </style:style>
    <style:style style:name="T63" style:family="text">
      <style:text-properties fo:font-style="normal" officeooo:rsid="0078942d" style:font-style-asian="normal" style:font-style-complex="normal"/>
    </style:style>
    <style:style style:name="T64" style:family="text">
      <style:text-properties fo:font-style="normal" style:text-underline-style="none" officeooo:rsid="0075d2ce" style:font-style-asian="normal" style:font-style-complex="normal"/>
    </style:style>
    <style:style style:name="T65" style:family="text">
      <style:text-properties fo:font-style="normal" style:text-underline-style="none" officeooo:rsid="002ab2f5" style:font-style-asian="normal" style:font-style-complex="normal"/>
    </style:style>
    <style:style style:name="T66" style:family="text">
      <style:text-properties officeooo:rsid="00382e46" fo:background-color="#ffff99"/>
    </style:style>
    <style:style style:name="T67" style:family="text">
      <style:text-properties officeooo:rsid="00443db3" fo:background-color="#ffff99"/>
    </style:style>
    <style:style style:name="T68" style:family="text">
      <style:text-properties officeooo:rsid="006c0aa4" fo:background-color="#ffff99"/>
    </style:style>
    <style:style style:name="T69" style:family="text">
      <style:text-properties officeooo:rsid="00725df1" fo:background-color="#ffff99"/>
    </style:style>
    <style:style style:name="T70" style:family="text">
      <style:text-properties officeooo:rsid="004a6891"/>
    </style:style>
    <style:style style:name="T71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2" style:family="text">
      <style:text-properties fo:color="#0000ff" fo:font-size="20pt" style:text-underline-style="solid" style:text-underline-width="auto" style:text-underline-color="font-color" fo:font-weight="bold" officeooo:rsid="0035866a" style:font-size-asian="20pt" style:font-weight-asian="bold" style:font-size-complex="20pt" style:font-weight-complex="bold"/>
    </style:style>
    <style:style style:name="T73" style:family="text">
      <style:text-properties officeooo:rsid="005299a9"/>
    </style:style>
    <style:style style:name="T74" style:family="text">
      <style:text-properties officeooo:rsid="0056202e"/>
    </style:style>
    <style:style style:name="T75" style:family="text">
      <style:text-properties officeooo:rsid="0056f42a"/>
    </style:style>
    <style:style style:name="T76" style:family="text">
      <style:text-properties officeooo:rsid="0057ff42"/>
    </style:style>
    <style:style style:name="T77" style:family="text">
      <style:text-properties officeooo:rsid="005bebee"/>
    </style:style>
    <style:style style:name="T78" style:family="text">
      <style:text-properties officeooo:rsid="005d40aa"/>
    </style:style>
    <style:style style:name="T79" style:family="text">
      <style:text-properties officeooo:rsid="00670117"/>
    </style:style>
    <style:style style:name="T80" style:family="text">
      <style:text-properties officeooo:rsid="0068107f"/>
    </style:style>
    <style:style style:name="T81" style:family="text">
      <style:text-properties officeooo:rsid="006c0aa4"/>
    </style:style>
    <style:style style:name="T82" style:family="text">
      <style:text-properties officeooo:rsid="0072285e"/>
    </style:style>
    <style:style style:name="T83" style:family="text">
      <style:text-properties fo:font-weight="normal" officeooo:rsid="0072285e" style:font-weight-asian="normal" style:font-weight-complex="normal"/>
    </style:style>
    <style:style style:name="T84" style:family="text">
      <style:text-properties fo:font-weight="normal" officeooo:rsid="0017a131" style:font-weight-asian="normal" style:font-weight-complex="normal"/>
    </style:style>
    <style:style style:name="T85" style:family="text">
      <style:text-properties officeooo:rsid="00722f2e"/>
    </style:style>
    <style:style style:name="T86" style:family="text">
      <style:text-properties style:font-name="Times New Roman1" fo:font-style="normal" style:text-underline-style="none" officeooo:rsid="00722f2e" style:font-name-asian="Times New Roman1" style:font-style-asian="normal" style:font-name-complex="Times New Roman1" style:font-style-complex="normal"/>
    </style:style>
    <style:style style:name="T87" style:family="text">
      <style:text-properties style:font-name="Times New Roman1" style:text-underline-style="none" officeooo:rsid="00722f2e" style:font-name-asian="Times New Roman1" style:font-name-complex="Times New Roman1"/>
    </style:style>
    <style:style style:name="T88" style:family="text">
      <style:text-properties style:font-name="Times New Roman" fo:font-style="normal" style:text-underline-style="none" officeooo:rsid="00722f2e" style:font-name-asian="SimSun" style:font-style-asian="normal" style:font-name-complex="Mangal" style:font-style-complex="normal"/>
    </style:style>
    <style:style style:name="T89" style:family="text">
      <style:text-properties style:font-name="Times New Roman" style:text-underline-style="none" officeooo:rsid="00722f2e" style:font-name-asian="SimSun" style:font-name-complex="Mangal"/>
    </style:style>
    <style:style style:name="T90" style:family="text">
      <style:text-properties style:text-position="super 58%" officeooo:rsid="00722f2e"/>
    </style:style>
    <style:style style:name="T91" style:family="text">
      <style:text-properties officeooo:rsid="00725df1"/>
    </style:style>
    <style:style style:name="T92" style:family="text">
      <style:text-properties officeooo:rsid="0073f386"/>
    </style:style>
    <style:style style:name="T93" style:family="text">
      <style:text-properties officeooo:rsid="0074bedd"/>
    </style:style>
    <style:style style:name="T94" style:family="text">
      <style:text-properties officeooo:rsid="0075d2ce"/>
    </style:style>
    <style:style style:name="T95" style:family="text">
      <style:text-properties officeooo:rsid="007c53f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e6e6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ff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8" form:control-implementation="ooo:com.sun.star.form.component.TextField" xml:id="control4" form:id="control4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9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0" form:control-implementation="ooo:com.sun.star.form.component.TextField" xml:id="control6" form:id="control6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1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9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4" form:control-implementation="ooo:com.sun.star.form.component.TextField" xml:id="control12" form:id="control12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4" form:control-implementation="ooo:com.sun.star.form.component.TextField" xml:id="control13" form:id="control13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5" form:control-implementation="ooo:com.sun.star.form.component.TextField" xml:id="control14" form:id="control14" form:max-length="5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20" form:control-implementation="ooo:com.sun.star.form.component.TextField" xml:id="control15" form:id="control1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Bouton radio 1" form:control-implementation="ooo:com.sun.star.form.component.RadioButton" xml:id="control16" form:id="control16" form:label="Bouton radi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7" form:id="control17" form:label="Bouton radio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8" form:id="control18" form:label="Bouton radio 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9" form:id="control19" form:label="Bouton radi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0" form:id="control20" form:label="Bouton radio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1" form:id="control21" form:label="Bouton radio 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5" form:id="control25" form:max-length="500" form:current-value="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4" form:control-implementation="ooo:com.sun.star.form.component.CheckBox" xml:id="control26" form:id="control26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7" form:id="control27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9" form:id="control29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0" form:id="control30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2" form:control-implementation="ooo:com.sun.star.form.component.TextField" xml:id="control32" form:id="control3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2" form:control-implementation="ooo:com.sun.star.form.component.TextField" xml:id="control33" form:id="control3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6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2" form:control-implementation="ooo:com.sun.star.form.component.TextField" xml:id="control40" form:id="control4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6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5" form:control-implementation="ooo:com.sun.star.form.component.CheckBox" xml:id="control44" form:id="control44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5" form:id="control45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6" form:id="control46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7" form:id="control47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8" form:id="control48" form:label="Case à cocher 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49" form:id="control49" form:max-length="2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3" form:control-implementation="ooo:com.sun.star.form.component.TextField" xml:id="control50" form:id="control50" form:max-length="2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4" form:control-implementation="ooo:com.sun.star.form.component.TextField" xml:id="control51" form:id="control5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4" form:control-implementation="ooo:com.sun.star.form.component.TextField" xml:id="control52" form:id="control5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4" form:control-implementation="ooo:com.sun.star.form.component.TextField" xml:id="control53" form:id="control53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4" form:control-implementation="ooo:com.sun.star.form.component.TextField" xml:id="control54" form:id="control54" form:max-length="4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15" form:control-implementation="ooo:com.sun.star.form.component.TextField" xml:id="control55" form:id="control5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6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7" form:control-implementation="ooo:com.sun.star.form.component.TextField" xml:id="control60" form:id="control6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18" form:control-implementation="ooo:com.sun.star.form.component.TextField" xml:id="control61" form:id="control61" form:max-length="1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6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5" form:control-implementation="ooo:com.sun.star.form.component.CheckBox" xml:id="control65" form:id="control65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Bouton radio 5" form:control-implementation="ooo:com.sun.star.form.component.RadioButton" xml:id="control66" form:id="control66" form:label="Bouton radio 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 à cocher 5" form:control-implementation="ooo:com.sun.star.form.component.CheckBox" xml:id="control67" form:id="control67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68" form:id="control68" form:label="Case à cocher 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Bouton radio 5" form:control-implementation="ooo:com.sun.star.form.component.RadioButton" xml:id="control69" form:id="control69" form:label="Bouton radio 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0" form:id="control70" form:label="Bouton radio 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1" form:id="control71" form:label="Bouton radio 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2" form:id="control72" form:label="Bouton radio 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2" svg:x="9.573cm" svg:y="19.65cm" svg:width="0.496cm" svg:height="0.43cm" draw:z-index="13">
        <draw:image xlink:href="Pictures/10000000000000180000001CB0336815.jpg" xlink:type="simple" xlink:show="embed" xlink:actuate="onLoad"/>
      </draw:frame>
      <draw:frame draw:style-name="fr2" draw:name="images1" text:anchor-type="page" text:anchor-page-number="1" svg:x="6.549cm" svg:y="16.249cm" svg:width="0.496cm" svg:height="0.43cm" draw:z-index="22">
        <draw:image xlink:href="Pictures/10000000000000180000001CB0336815.jpg" xlink:type="simple" xlink:show="embed" xlink:actuate="onLoad"/>
      </draw:frame>
      <draw:frame draw:style-name="fr2" draw:name="images3" text:anchor-type="page" text:anchor-page-number="4" svg:x="15.863cm" svg:y="24.298cm" svg:width="0.496cm" svg:height="0.43cm" draw:z-index="56">
        <draw:image xlink:href="Pictures/10000000000000180000001CB0336815.jpg" xlink:type="simple" xlink:show="embed" xlink:actuate="onLoad"/>
      </draw:frame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section text:style-name="Sect1" text:name="Section5">
                <text:section text:style-name="Sect1" text:name="Section6">
                  <text:section text:style-name="Sect1" text:name="Section7">
                    <text:section text:style-name="Sect1" text:name="Section8">
                      <text:section text:style-name="Sect1" text:name="Section9">
                        <text:section text:style-name="Sect1" text:name="Section10">
                          <text:section text:style-name="Sect1" text:name="Section11">
                            <text:section text:style-name="Sect1" text:name="Section12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17" text:protected="true">
                                        <text:p text:style-name="P14"><text:span text:style-name="T71">L</text:span><text:span text:style-name="T72">es dynamiques socio-spatiales en Afrique du Sud</text:span></text:p>
                                        <text:p text:style-name="P85"/>
                                        <text:p text:style-name="P5"><text:span text:style-name="T66">Cette fiche de travail va vous permettre de mieux comprendre cette situation du sujet d'étude « l</text:span><text:span text:style-name="T69">e développement inégal</text:span><text:span text:style-name="T66"> » étudié en classe. Pour cela, il vous faudra dans les cases </text:span><text:span text:style-name="T68">grises </text:span><text:span text:style-name="T66">approprié</text:span><text:span text:style-name="T67">e</text:span><text:span text:style-name="T66">s répondre aux consignes ou quelquefois simplement les cocher. <text:s/>Dans cette fiche, il y a des liens internet, ils vont vous ouvrir différents types de documents pour vous aider à répondre.</text:span></text:p>
                                        <text:p text:style-name="P3"/>
                                        <text:p text:style-name="P3"/>
                                        <text:p text:style-name="P49"><text:span text:style-name="T17">1) </text:span>Situation géographique et économique de l'Afrique du Sud</text:p>
                                        <text:p text:style-name="P46"/>
                                        <text:p text:style-name="P43"><text:span text:style-name="T23">Où se trouve ce pays et qu'en est-il de son développement économique ? </text:span><text:span text:style-name="T24">Essayons de répondre à cette problématique en </text:span><text:span text:style-name="T25">apportant des réponses </text:span><text:span text:style-name="T24">aux questions qui suivent.</text:span></text:p>
                                        <text:p text:style-name="P41"/>
                                        <text:p text:style-name="P53"><text:span text:style-name="T82">a. </text:span><text:span text:style-name="T1">Localise</text:span><text:span text:style-name="T82">z</text:span><text:span text:style-name="T1"> l'Afrique du </text:span><text:span text:style-name="T82">S</text:span><text:span text:style-name="T1">ud en vous aidant de </text:span><text:a xlink:type="simple" xlink:href="http://maps.google.fr/maps?hl=fr&amp;tab=wl"><text:span text:style-name="T1">Google Maps</text:span></text:a><text:span text:style-name="T1"> et remplissez le tableau qui suit :</text:span></text:p>
                                        <text:p text:style-name="P9"/>
                                        <table:table table:name="Tableau1" table:style-name="Tableau1">
                                          <table:table-column table:style-name="Tableau1.A"/>
                                          <table:table-column table:style-name="Tableau1.B"/>
                                          <table:table-column table:style-name="Tableau1.C"/>
                                          <table:table-column table:style-name="Tableau1.D"/>
                                          <table:table-row>
                                            <table:table-cell table:style-name="Tableau1.A1" office:value-type="string">
                                              <text:p text:style-name="P102">Continent </text:p>
                                            </table:table-cell>
                                            <table:table-cell table:style-name="Tableau1.A1" office:value-type="string">
                                              <text:p text:style-name="P91"><text:span text:style-name="T9">Localisation géographique</text:span><text:span text:style-name="T1"> </text:span><text:span text:style-name="T4">(utilisez du vocabulaire géographique Nord /Sud... donnez des po</text:span><text:span text:style-name="T5">i</text:span><text:span text:style-name="T4">nts </text:span><text:span text:style-name="T5">de repères, </text:span><text:span text:style-name="T7">pays voisins</text:span><text:span text:style-name="T5">..)</text:span></text:p>
                                            </table:table-cell>
                                            <table:table-cell table:style-name="Tableau1.A1" office:value-type="string">
                                              <text:p text:style-name="P102">Nombre de régions du pays</text:p>
                                            </table:table-cell>
                                            <table:table-cell table:style-name="Tableau1.D1" office:value-type="string">
                                              <text:p text:style-name="P102">Quelques grandes villes</text:p>
                                            </table:table-cell>
                                          </table:table-row>
                                          <table:table-row table:style-name="Tableau1.2">
                                            <table:table-cell table:style-name="Tableau1.A2" office:value-type="string">
                                              <text:p text:style-name="P91"><draw:control text:anchor-type="as-char" draw:z-index="6" draw:style-name="gr1" draw:text-style-name="P115" svg:width="2.477cm" svg:height="0.511cm" draw:control="control7"/></text:p>
                                              <text:p text:style-name="P91"/>
                                              <text:p text:style-name="P91"/>
                                              <text:p text:style-name="P91"/>
                                            </table:table-cell>
                                            <table:table-cell table:style-name="Tableau1.A2" office:value-type="string">
                                              <text:p text:style-name="P91"><draw:control text:anchor-type="as-char" draw:z-index="3" draw:style-name="gr1" draw:text-style-name="P116" svg:width="5.538cm" svg:height="3.479cm" draw:control="control4"/></text:p>
                                            </table:table-cell>
                                            <table:table-cell table:style-name="Tableau1.A2" office:value-type="string">
                                              <text:p text:style-name="P91"><draw:control text:anchor-type="as-char" draw:z-index="4" draw:style-name="gr1" draw:text-style-name="P115" svg:width="1.191cm" svg:height="0.699cm" draw:control="control5"/></text:p>
                                            </table:table-cell>
                                            <table:table-cell table:style-name="Tableau1.D2" office:value-type="string">
                                              <text:p text:style-name="P91"><draw:control text:anchor-type="as-char" draw:z-index="5" draw:style-name="gr1" draw:text-style-name="P116" svg:width="5.67cm" svg:height="3.407cm" draw:control="control6"/></text:p>
                                            </table:table-cell>
                                          </table:table-row>
                                        </table:table>
                                        <text:p text:style-name="P3"/>
                                        <text:p text:style-name="P53"><text:span text:style-name="T82">b. </text:span><text:span text:style-name="T1">Cliquez sur ce lien « </text:span><text:a xlink:type="simple" xlink:href="http://maps.google.com/maps/ms?ie=UTF&amp;msa=0&amp;msid=202148535509406452445.0004d85bf3e2377178dc6"><text:span text:style-name="T2">carte </text:span></text:a><text:a xlink:type="simple" xlink:href="http://maps.google.com/maps/ms?ie=UTF&amp;msa=0&amp;msid=202148535509406452445.0004d85bf3e2377178dc6"><text:span text:style-name="T91">des </text:span></text:a><text:a xlink:type="simple" xlink:href="http://maps.google.com/maps/ms?ie=UTF&amp;msa=0&amp;msid=202148535509406452445.0004d85bf3e2377178dc6"><text:span text:style-name="T2">dynamiques socio-spatiales</text:span></text:a><text:span text:style-name="T2"> » </text:span><text:span text:style-name="T1">pour obtenir une carte. </text:span><text:span text:style-name="T2">Aidez vous des informations <text:s/>(clic sur <text:s text:c="4"/>) <text:s/>pour remplir le tableau qui suit :</text:span></text:p>
                                        <text:p text:style-name="P17"/>
                                        <table:table table:name="Tableau2" table:style-name="Tableau2">
                                          <table:table-column table:style-name="Tableau2.A"/>
                                          <table:table-column table:style-name="Tableau2.B"/>
                                          <table:table-column table:style-name="Tableau2.C"/>
                                          <table:table-column table:style-name="Tableau2.D"/>
                                          <table:table-column table:style-name="Tableau2.E"/>
                                          <table:table-column table:style-name="Tableau2.F"/>
                                          <table:table-column table:style-name="Tableau2.G"/>
                                          <table:table-column table:style-name="Tableau2.H"/>
                                          <table:table-row>
                                            <table:table-cell table:style-name="Tableau2.A1" office:value-type="string">
                                              <text:p text:style-name="P94"/>
                                            </table:table-cell>
                                            <table:table-cell table:style-name="Tableau2.B1" office:value-type="string">
                                              <text:p text:style-name="P92"/>
                                            </table:table-cell>
                                            <table:table-cell table:style-name="Tableau2.C1" table:number-columns-spanned="2" office:value-type="string">
                                              <text:p text:style-name="P98">Pays développés</text:p>
                                            </table:table-cell>
                                            <table:covered-table-cell/>
                                            <table:table-cell table:style-name="Tableau2.A1" table:number-columns-spanned="2" office:value-type="string">
                                              <text:p text:style-name="P92"><text:span text:style-name="T83">P</text:span><text:span text:style-name="T8">ays </text:span><text:span text:style-name="T84">M</text:span><text:span text:style-name="T8">oins </text:span><text:span text:style-name="T84">A</text:span><text:span text:style-name="T8">vancés</text:span></text:p>
                                            </table:table-cell>
                                            <table:covered-table-cell/>
                                            <table:table-cell table:style-name="Tableau2.G1" table:number-columns-spanned="2" office:value-type="string">
                                              <text:p text:style-name="P98">Pays émergents</text:p>
                                            </table:table-cell>
                                            <table:covered-table-cell/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4"/>
                                            </table:table-cell>
                                            <table:table-cell table:style-name="Tableau2.B2" office:value-type="string">
                                              <text:p text:style-name="P99">Afrique du sud</text:p>
                                            </table:table-cell>
                                            <table:table-cell table:style-name="Tableau2.B2" office:value-type="string">
                                              <text:p text:style-name="P100">France</text:p>
                                            </table:table-cell>
                                            <table:table-cell table:style-name="Tableau2.D2" office:value-type="string">
                                              <text:p text:style-name="P100"><text:span text:style-name="T81">C</text:span>anada</text:p>
                                            </table:table-cell>
                                            <table:table-cell table:style-name="Tableau2.A2" office:value-type="string">
                                              <text:p text:style-name="P100">Mali </text:p>
                                            </table:table-cell>
                                            <table:table-cell table:style-name="Tableau2.A2" office:value-type="string">
                                              <text:p text:style-name="P100">Madagascar </text:p>
                                            </table:table-cell>
                                            <table:table-cell table:style-name="Tableau2.A2" office:value-type="string">
                                              <text:p text:style-name="P100">Brésil </text:p>
                                            </table:table-cell>
                                            <table:table-cell table:style-name="Tableau2.H2" office:value-type="string">
                                              <text:p text:style-name="P100"><text:span text:style-name="T81">I</text:span>nde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5"><text:span text:style-name="T8">Population </text:span><text:span text:style-name="T6">(milliers)</text:span></text:p>
                                            </table:table-cell>
                                            <table:table-cell table:style-name="Tableau2.B2" office:value-type="string">
                                              <text:p text:style-name="P97"><draw:control text:anchor-type="as-char" draw:z-index="0" draw:style-name="gr1" draw:text-style-name="P114" svg:width="1.657cm" svg:height="0.512cm" draw:control="control1"/></text:p>
                                            </table:table-cell>
                                            <table:table-cell table:style-name="Tableau2.B2" office:value-type="string">
                                              <text:p text:style-name="P101">62 787</text:p>
                                            </table:table-cell>
                                            <table:table-cell table:style-name="Tableau2.D2" office:value-type="string">
                                              <text:p text:style-name="P101">34 017</text:p>
                                            </table:table-cell>
                                            <table:table-cell table:style-name="Tableau2.A2" office:value-type="string">
                                              <text:p text:style-name="P101">15 730</text:p>
                                            </table:table-cell>
                                            <table:table-cell table:style-name="Tableau2.A2" office:value-type="string">
                                              <text:p text:style-name="P101">20 714</text:p>
                                            </table:table-cell>
                                            <table:table-cell table:style-name="Tableau2.A2" office:value-type="string">
                                              <text:p text:style-name="P101">194 946</text:p>
                                            </table:table-cell>
                                            <table:table-cell table:style-name="Tableau2.H2" office:value-type="string">
                                              <text:p text:style-name="P101">1 224 614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6">Taux analphabètes <text:span text:style-name="T3">%</text:span></text:p>
                                            </table:table-cell>
                                            <table:table-cell table:style-name="Tableau2.B2" office:value-type="string">
                                              <text:p text:style-name="P93"><draw:control text:anchor-type="as-char" draw:z-index="1" draw:style-name="gr1" draw:text-style-name="P115" svg:width="1.684cm" svg:height="0.473cm" draw:control="control2"/></text:p>
                                            </table:table-cell>
                                            <table:table-cell table:style-name="Tableau2.B2" office:value-type="string">
                                              <text:p text:style-name="P101">0,5</text:p>
                                            </table:table-cell>
                                            <table:table-cell table:style-name="Tableau2.D2" office:value-type="string">
                                              <text:p text:style-name="P101">0,5</text:p>
                                            </table:table-cell>
                                            <table:table-cell table:style-name="Tableau2.A2" office:value-type="string">
                                              <text:p text:style-name="P101">68</text:p>
                                            </table:table-cell>
                                            <table:table-cell table:style-name="Tableau2.A2" office:value-type="string">
                                              <text:p text:style-name="P101">35,5</text:p>
                                            </table:table-cell>
                                            <table:table-cell table:style-name="Tableau2.A2" office:value-type="string">
                                              <text:p text:style-name="P101">9,7</text:p>
                                            </table:table-cell>
                                            <table:table-cell table:style-name="Tableau2.H2" office:value-type="string">
                                              <text:p text:style-name="P101">37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6">Indice de fécondité</text:p>
                                            </table:table-cell>
                                            <table:table-cell table:style-name="Tableau2.B2" office:value-type="string">
                                              <text:p text:style-name="P93"><draw:control text:anchor-type="as-char" draw:z-index="2" draw:style-name="gr1" draw:text-style-name="P115" svg:width="1.705cm" svg:height="0.491cm" draw:control="control3"/></text:p>
                                            </table:table-cell>
                                            <table:table-cell table:style-name="Tableau2.B2" office:value-type="string">
                                              <text:p text:style-name="P101">1,97</text:p>
                                            </table:table-cell>
                                            <table:table-cell table:style-name="Tableau2.D2" office:value-type="string">
                                              <text:p text:style-name="P101">1,65</text:p>
                                            </table:table-cell>
                                            <table:table-cell table:style-name="Tableau2.A2" office:value-type="string">
                                              <text:p text:style-name="P101">6,4</text:p>
                                            </table:table-cell>
                                            <table:table-cell table:style-name="Tableau2.A2" office:value-type="string">
                                              <text:p text:style-name="P101">4,8</text:p>
                                            </table:table-cell>
                                            <table:table-cell table:style-name="Tableau2.A2" office:value-type="string">
                                              <text:p text:style-name="P101">1,9</text:p>
                                            </table:table-cell>
                                            <table:table-cell table:style-name="Tableau2.H2" office:value-type="string">
                                              <text:p text:style-name="P101">2,7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6">Espérance de vie</text:p>
                                            </table:table-cell>
                                            <table:table-cell table:style-name="Tableau2.B2" office:value-type="string">
                                              <text:p text:style-name="P1"><draw:control text:anchor-type="as-char" draw:z-index="7" draw:style-name="gr1" draw:text-style-name="P115" svg:width="1.636cm" svg:height="0.491cm" draw:control="control8"/></text:p>
                                            </table:table-cell>
                                            <table:table-cell table:style-name="Tableau2.B2" office:value-type="string">
                                              <text:p text:style-name="P101">80,5</text:p>
                                            </table:table-cell>
                                            <table:table-cell table:style-name="Tableau2.D2" office:value-type="string">
                                              <text:p text:style-name="P101">80,5</text:p>
                                            </table:table-cell>
                                            <table:table-cell table:style-name="Tableau2.A2" office:value-type="string">
                                              <text:p text:style-name="P101">50</text:p>
                                            </table:table-cell>
                                            <table:table-cell table:style-name="Tableau2.A2" office:value-type="string">
                                              <text:p text:style-name="P101">65,8</text:p>
                                            </table:table-cell>
                                            <table:table-cell table:style-name="Tableau2.A2" office:value-type="string">
                                              <text:p text:style-name="P101">75,3</text:p>
                                            </table:table-cell>
                                            <table:table-cell table:style-name="Tableau2.H2" office:value-type="string">
                                              <text:p text:style-name="P101">64,2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6">IDH</text:p>
                                            </table:table-cell>
                                            <table:table-cell table:style-name="Tableau2.B2" office:value-type="string">
                                              <text:p text:style-name="P1"><draw:control text:anchor-type="as-char" draw:z-index="8" draw:style-name="gr1" draw:text-style-name="P115" svg:width="1.705cm" svg:height="0.491cm" draw:control="control9"/></text:p>
                                            </table:table-cell>
                                            <table:table-cell table:style-name="Tableau2.B2" office:value-type="string">
                                              <text:p text:style-name="P101">0,878</text:p>
                                            </table:table-cell>
                                            <table:table-cell table:style-name="Tableau2.D2" office:value-type="string">
                                              <text:p text:style-name="P101">0,908</text:p>
                                            </table:table-cell>
                                            <table:table-cell table:style-name="Tableau2.A2" office:value-type="string">
                                              <text:p text:style-name="P101">0,359</text:p>
                                            </table:table-cell>
                                            <table:table-cell table:style-name="Tableau2.A2" office:value-type="string">
                                              <text:p text:style-name="P101">0,433</text:p>
                                            </table:table-cell>
                                            <table:table-cell table:style-name="Tableau2.A2" office:value-type="string">
                                              <text:p text:style-name="P101">0,718</text:p>
                                            </table:table-cell>
                                            <table:table-cell table:style-name="Tableau2.H2" office:value-type="string">
                                              <text:p text:style-name="P101">0,547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5"><text:span text:style-name="T8">PIB /hab. </text:span><text:span text:style-name="T6">(dollars)</text:span></text:p>
                                            </table:table-cell>
                                            <table:table-cell table:style-name="Tableau2.B2" office:value-type="string">
                                              <text:p text:style-name="P2"><draw:control text:anchor-type="paragraph" draw:z-index="10" draw:style-name="gr2" draw:text-style-name="P114" svg:width="1.657cm" svg:height="0.512cm" svg:x="0cm" svg:y="0cm" draw:control="control11"/></text:p>
                                            </table:table-cell>
                                            <table:table-cell table:style-name="Tableau2.B2" office:value-type="string">
                                              <text:p text:style-name="P101">30 628</text:p>
                                            </table:table-cell>
                                            <table:table-cell table:style-name="Tableau2.D2" office:value-type="string">
                                              <text:p text:style-name="P101">40 541</text:p>
                                            </table:table-cell>
                                            <table:table-cell table:style-name="Tableau2.A2" office:value-type="string">
                                              <text:p text:style-name="P101">1 128</text:p>
                                            </table:table-cell>
                                            <table:table-cell table:style-name="Tableau2.A2" office:value-type="string">
                                              <text:p text:style-name="P101">934</text:p>
                                            </table:table-cell>
                                            <table:table-cell table:style-name="Tableau2.A2" office:value-type="string">
                                              <text:p text:style-name="P101">11 769</text:p>
                                            </table:table-cell>
                                            <table:table-cell table:style-name="Tableau2.H2" office:value-type="string">
                                              <text:p text:style-name="P101">3 694</text:p>
                                            </table:table-cell>
                                          </table:table-row>
                                          <table:table-row>
                                            <table:table-cell table:style-name="Tableau2.A2" office:value-type="string">
                                              <text:p text:style-name="P95"><text:span text:style-name="T8">Croissance éco. sur 10 ans </text:span><text:span text:style-name="T10">en %</text:span></text:p>
                                            </table:table-cell>
                                            <table:table-cell table:style-name="Tableau2.B2" office:value-type="string">
                                              <text:p text:style-name="P1"><draw:control text:anchor-type="as-char" draw:z-index="9" draw:style-name="gr1" draw:text-style-name="P115" svg:width="1.636cm" svg:height="0.491cm" draw:control="control10"/></text:p>
                                            </table:table-cell>
                                            <table:table-cell table:style-name="Tableau2.B2" office:value-type="string">
                                              <text:p text:style-name="P101">1,1</text:p>
                                            </table:table-cell>
                                            <table:table-cell table:style-name="Tableau2.D2" office:value-type="string">
                                              <text:p text:style-name="P101">1,9</text:p>
                                            </table:table-cell>
                                            <table:table-cell table:style-name="Tableau2.A2" office:value-type="string">
                                              <text:p text:style-name="P101">5,7</text:p>
                                            </table:table-cell>
                                            <table:table-cell table:style-name="Tableau2.A2" office:value-type="string">
                                              <text:p text:style-name="P101">2,6</text:p>
                                            </table:table-cell>
                                            <table:table-cell table:style-name="Tableau2.A2" office:value-type="string">
                                              <text:p text:style-name="P101">3,6</text:p>
                                            </table:table-cell>
                                            <table:table-cell table:style-name="Tableau2.H2" office:value-type="string">
                                              <text:p text:style-name="P101">7,5</text:p>
                                            </table:table-cell>
                                          </table:table-row>
                                        </table:table>
                                        <text:p text:style-name="P21"/>
                                        <text:p text:style-name="P21"/>
                                        <text:p text:style-name="P21"/>
                                        <text:p text:style-name="P21"/>
                                        <text:p text:style-name="P16"><text:span text:style-name="T20">Nom : <text:s/></text:span><text:span text:style-name="T20"><draw:control text:anchor-type="as-char" draw:z-index="35" draw:style-name="gr6" draw:text-style-name="P116" svg:width="4.282cm" svg:height="0.914cm" draw:control="control34"/></text:span><text:span text:style-name="T20"> <text:s/>prénom : <text:s/></text:span><text:span text:style-name="T20"><draw:control text:anchor-type="as-char" draw:z-index="36" draw:style-name="gr6" draw:text-style-name="P116" svg:width="4.282cm" svg:height="0.914cm" draw:control="control35"/></text:span><text:span text:style-name="T20"> classe : </text:span><text:span text:style-name="T20"><draw:control text:anchor-type="as-char" draw:z-index="37" draw:style-name="gr6" draw:text-style-name="P116" svg:width="2.211cm" svg:height="0.914cm" draw:control="control36"/></text:span><text:span text:style-name="T20"> <text:s text:c="7"/></text:span><text:span text:style-name="T95">1/5</text:span><text:span text:style-name="T20"> </text:span></text:p>
                                        <text:p text:style-name="P105"/>
                                        <text:p text:style-name="P104"/>
                                        <text:p text:style-name="P90">FICHE 20 – Croissance et développement de l’espace d’Afrique du Sud <text:bookmark text:name="_GoBack"/>– Élèves</text:p>
                                        <text:p text:style-name="P112">Le Café pédagogique/Le Robert – Histoire-Géographie 2e Bac Pro – collection Passeurs de mondes </text:p>
                                        <text:p text:style-name="P52"><text:soft-page-break/><text:span text:style-name="T82">c. </text:span><text:span text:style-name="T12">En </text:span><text:span text:style-name="T16">analysant</text:span><text:span text:style-name="T12"> </text:span><text:a xlink:type="simple" xlink:href="http://www.tresor.economie.gouv.fr/1914_Situation-economique-et-financiere-de-lAfrique-du-Sud"><text:span text:style-name="T12">le document en ligne</text:span></text:a><text:span text:style-name="T12"> </text:span><text:span text:style-name="T16">et la carte <text:s/>précédente, </text:span><text:span text:style-name="T12">quels sont les points forts, les points faibles de l'économie du pays </text:span><text:span text:style-name="T73">(maximun 4 lignes pour chaque réponse)</text:span></text:p>
                                        <text:p text:style-name="P23"><draw:control text:anchor-type="paragraph" draw:z-index="11" draw:style-name="gr3" draw:text-style-name="P116" svg:width="14.6cm" svg:height="1.948cm" svg:x="2.378cm" svg:y="0.136cm" draw:control="control12"/></text:p>
                                        <text:p text:style-name="P23">Points forts : </text:p>
                                        <text:p text:style-name="P23"/>
                                        <text:p text:style-name="P23"/>
                                        <text:p text:style-name="P23"><draw:control text:anchor-type="paragraph" draw:z-index="12" draw:style-name="gr3" draw:text-style-name="P116" svg:width="14.6cm" svg:height="2.084cm" svg:x="2.378cm" svg:y="0.136cm" draw:control="control13"/></text:p>
                                        <text:p text:style-name="P23">Points faibles : </text:p>
                                        <text:p text:style-name="P56"/>
                                        <text:p text:style-name="P56"/>
                                        <text:p text:style-name="P22"/>
                                        <text:p text:style-name="P7"><text:span text:style-name="T82">d. </text:span><text:span text:style-name="T11">Après une analyse de vos réponses et un comparatif avec les autres pays du tableau, l'</text:span><text:span text:style-name="T12">A</text:span><text:span text:style-name="T11">frique du </text:span><text:span text:style-name="T82">S</text:span><text:span text:style-name="T11">ud est un pays : <text:s text:c="5"/></text:span><text:span text:style-name="T11"><draw:control text:anchor-type="as-char" draw:z-index="23" draw:style-name="gr5" draw:text-style-name="P116" svg:width="0.412cm" svg:height="0.376cm" draw:control="control22"/></text:span><text:span text:style-name="T20">D</text:span><text:span text:style-name="T11">éveloppé <text:s text:c="7"/></text:span><text:span text:style-name="T11"><draw:control text:anchor-type="as-char" draw:z-index="24" draw:style-name="gr5" draw:text-style-name="P116" svg:width="0.35cm" svg:height="0.415cm" draw:control="control23"/></text:span><text:span text:style-name="T11"> </text:span><text:span text:style-name="T20">Émergent</text:span><text:span text:style-name="T11"> <text:s text:c="6"/></text:span><text:span text:style-name="T11"><draw:control text:anchor-type="as-char" draw:z-index="25" draw:style-name="gr5" draw:text-style-name="P116" svg:width="0.29cm" svg:height="0.378cm" draw:control="control24"/></text:span><text:span text:style-name="T11"> PMA </text:span></text:p>
                                        <text:p text:style-name="P57"/>
                                        <text:p text:style-name="P8"><text:span text:style-name="T82">e. </text:span><text:span text:style-name="T18">En 2010, </text:span><text:span text:style-name="T82">l</text:span><text:span text:style-name="T18">'</text:span><text:span text:style-name="T21">A</text:span><text:span text:style-name="T18">frique du Sud organisait la coupe du monde de foot-ball. </text:span><text:span text:style-name="T22">N</text:span><text:span text:style-name="T18">ous avons </text:span><text:span text:style-name="T21">souvent vu sur nos écran</text:span><text:span text:style-name="T82">s</text:span><text:span text:style-name="T21"> </text:span><text:span text:style-name="T22">des</text:span><text:span text:style-name="T18"> vidéo</text:span><text:span text:style-name="T22">s </text:span><text:span text:style-name="T18"><text:s/></text:span><text:span text:style-name="T22">publicitaire</text:span><text:span text:style-name="T41">s</text:span><text:span text:style-name="T22"> pour cette manifestation sportive. R</text:span><text:span text:style-name="T18">egardez </text:span><text:span text:style-name="T22">deux exemples de ces vidéo</text:span><text:span text:style-name="T42">s</text:span><text:span text:style-name="T22"> publicitaire</text:span><text:span text:style-name="T42">s</text:span><text:span text:style-name="T22"> sur </text:span><text:a xlink:type="simple" xlink:href="http://www.franceculture.fr/blog-globe-2010-05-29-quot-cachez-cette-segregation-que-je-ne-saurais-voir-quot-dixit-la-coupe-du-mo"><text:span text:style-name="T22">le lien</text:span></text:a><text:a xlink:type="simple" xlink:href="http://www.franceculture.fr/blog-globe-2010-05-29-quot-cachez-cette-segregation-que-je-ne-saurais-voir-quot-dixit-la-coupe-du-mo"><text:span text:style-name="T18"> </text:span></text:a><text:span text:style-name="T16">puis dites quel message </text:span><text:span text:style-name="T82">elles </text:span><text:span text:style-name="T16">v</text:span><text:span text:style-name="T18">oulai</text:span><text:span text:style-name="T41">ent </text:span><text:span text:style-name="T16">faire passer </text:span><text:span text:style-name="T82">sur</text:span><text:span text:style-name="T16"> </text:span><text:span text:style-name="T41">ce pays.</text:span></text:p>
                                        <text:p text:style-name="P24"/>
                                        <text:p text:style-name="P26"><draw:control text:anchor-type="as-char" svg:y="-1.993cm" draw:z-index="14" draw:style-name="gr4" draw:text-style-name="P116" svg:width="16.915cm" svg:height="1.837cm" draw:control="control14"/></text:p>
                                        <text:p text:style-name="P87"/>
                                        <text:p text:style-name="P27"><text:span text:style-name="T92">f. </text:span><text:span text:style-name="T22">Lisez le texte qui accompagne ces publicités </text:span><text:span text:style-name="T19">puis dites <text:s/></text:span><text:span text:style-name="T22">dans quel</text:span><text:span text:style-name="T82">le</text:span><text:span text:style-name="T22"> situation réelle se trouve la population sud</text:span><text:span text:style-name="T82">-</text:span><text:span text:style-name="T22">africaine.</text:span></text:p>
                                        <text:p text:style-name="P88"/>
                                        <text:p text:style-name="P25"><draw:control text:anchor-type="as-char" svg:y="-1.993cm" draw:z-index="26" draw:style-name="gr4" draw:text-style-name="P116" svg:width="16.915cm" svg:height="1.837cm" draw:control="control25"/></text:p>
                                        <text:p text:style-name="P89"/>
                                        <text:p text:style-name="P47"><text:span text:style-name="T17">2) <text:s/></text:span><text:span text:style-name="T16">L’Afrique du Sud, un</text:span><text:span text:style-name="T42">e société</text:span><text:span text:style-name="T16"> égalitaire ?</text:span></text:p>
                                        <text:p text:style-name="P19"/>
                                        <text:p text:style-name="P42"><text:span text:style-name="T23">Depuis la fin de la ségrégation raciale en 1991, la situation entre noirs et blancs s'est-elle améliorée pour obtenir l'égalité entre tous les Sud-</text:span><text:span text:style-name="T82">A</text:span><text:span text:style-name="T23">fricains ? Essay</text:span><text:span text:style-name="T82">ez</text:span><text:span text:style-name="T23"> de répondre à cette problématique en </text:span><text:span text:style-name="T26">apportant des réponses </text:span><text:span text:style-name="T23">aux questions qui suivent.</text:span></text:p>
                                        <text:p text:style-name="P20"/>
                                        <text:p text:style-name="P6"><text:span text:style-name="T82">a. </text:span><text:span text:style-name="T13">Pour ce qui est du chômage, en étudiant </text:span><text:span text:style-name="T14">la </text:span>« <text:a xlink:type="simple" xlink:href="http://maps.google.com/maps/ms?ie=UTF&amp;msa=0&amp;msid=202148535509406452445.0004d85bf3e2377178dc6"><text:span text:style-name="T2">carte </text:span></text:a><text:a xlink:type="simple" xlink:href="http://maps.google.com/maps/ms?ie=UTF&amp;msa=0&amp;msid=202148535509406452445.0004d85bf3e2377178dc6"><text:span text:style-name="T93">des </text:span></text:a><text:a xlink:type="simple" xlink:href="http://maps.google.com/maps/ms?ie=UTF&amp;msa=0&amp;msid=202148535509406452445.0004d85bf3e2377178dc6"><text:span text:style-name="T2">dynamiques socio-spatiales</text:span></text:a><text:span text:style-name="T2"> » </text:span><text:span text:style-name="T42">trouvez </text:span><text:span text:style-name="T13">de combien est le taux de chômage </text:span><text:span text:style-name="T14">( aide: </text:span><text:span text:style-name="T16">voir</text:span><text:span text:style-name="T14"> <text:s text:c="6"/>)</text:span></text:p>
                                        <text:p text:style-name="P15"><text:span text:style-name="T13">- pour toute la population : <text:s text:c="3"/></text:span><text:span text:style-name="T13"><draw:control text:anchor-type="as-char" draw:z-index="74" draw:style-name="gr5" draw:text-style-name="P116" svg:width="0.322cm" svg:height="0.265cm" draw:control="control72"/></text:span><text:span text:style-name="T13"> 28,6 <text:s text:c="7"/></text:span><text:span text:style-name="T13"><draw:control text:anchor-type="as-char" draw:z-index="73" draw:style-name="gr5" draw:text-style-name="P116" svg:width="0.322cm" svg:height="0.265cm" draw:control="control71"/></text:span><text:span text:style-name="T13"> 4,9 <text:s text:c="7"/></text:span><text:span text:style-name="T13"><draw:control text:anchor-type="as-char" draw:z-index="72" draw:style-name="gr5" draw:text-style-name="P116" svg:width="0.322cm" svg:height="0.265cm" draw:control="control70"/></text:span><text:span text:style-name="T13">24,5</text:span></text:p>
                                        <text:p text:style-name="P4"><text:span text:style-name="T13">- de <text:s/>la <text:s/>population <text:s/>noire  : <text:s text:c="2"/></text:span><text:span text:style-name="T13"><draw:control text:anchor-type="as-char" draw:z-index="16" draw:style-name="gr5" draw:text-style-name="P116" svg:width="0.324cm" svg:height="0.248cm" draw:control="control16"/></text:span><text:span text:style-name="T13"> 28,6 <text:s text:c="7"/></text:span><text:span text:style-name="T13"><draw:control text:anchor-type="as-char" draw:z-index="17" draw:style-name="gr5" draw:text-style-name="P116" svg:width="0.361cm" svg:height="0.248cm" draw:control="control17"/></text:span><text:span text:style-name="T13"> 4,9 <text:s text:c="7"/></text:span><text:span text:style-name="T13"><draw:control text:anchor-type="as-char" draw:z-index="18" draw:style-name="gr5" draw:text-style-name="P116" svg:width="0.322cm" svg:height="0.265cm" draw:control="control18"/></text:span><text:span text:style-name="T13">2</text:span><text:span text:style-name="T79">4,5</text:span></text:p>
                                        <text:p text:style-name="P4"><text:span text:style-name="T13">- de la population blanche : <text:s text:c="2"/></text:span><text:span text:style-name="T13"><draw:control text:anchor-type="as-char" draw:z-index="19" draw:style-name="gr5" draw:text-style-name="P116" svg:width="0.324cm" svg:height="0.248cm" draw:control="control19"/></text:span><text:span text:style-name="T13"> 28,6 <text:s text:c="7"/></text:span><text:span text:style-name="T13"><draw:control text:anchor-type="as-char" draw:z-index="20" draw:style-name="gr5" draw:text-style-name="P116" svg:width="0.361cm" svg:height="0.248cm" draw:control="control20"/></text:span><text:span text:style-name="T13"> 4,9 <text:s text:c="7"/></text:span><text:span text:style-name="T13"><draw:control text:anchor-type="as-char" draw:z-index="21" draw:style-name="gr5" draw:text-style-name="P116" svg:width="0.322cm" svg:height="0.265cm" draw:control="control21"/></text:span><text:span text:style-name="T13">24,5</text:span></text:p>
                                        <text:p text:style-name="P28"/>
                                        <text:p text:style-name="P6"><text:span text:style-name="T82">b. </text:span><text:span text:style-name="T13">Quelles sont les causes de cette grande </text:span><text:span text:style-name="T26">disparité</text:span><text:span text:style-name="T16"> </text:span><text:span text:style-name="T13">entre blanc</text:span><text:span text:style-name="T16">s</text:span><text:span text:style-name="T13"> et noir</text:span><text:span text:style-name="T16">s</text:span><text:span text:style-name="T13">? </text:span><text:span text:style-name="T15">Pour vous aider</text:span><text:span text:style-name="T13"> </text:span><text:span text:style-name="T15">à répondre</text:span><text:span text:style-name="T14"> cliqu</text:span><text:span text:style-name="T15">ez</text:span><text:span text:style-name="T14"> sur </text:span><text:span text:style-name="T13">ce lien: </text:span><text:a xlink:type="simple" xlink:href="http://lexpansion.lexpress.fr/afrique/afrique-du-sud-une-croissance-superieure-a-5-pour-resorber-le-chomage_235892.html"><text:span text:style-name="T14">article de presse</text:span></text:a><text:span text:style-name="T14"> </text:span><text:span text:style-name="T32">(lisez bien les </text:span><text:span text:style-name="T34">deux</text:span><text:span text:style-name="T32"> premiers paragraphes)</text:span></text:p>
                                        <text:p text:style-name="P58"><text:s/></text:p>
                                        <text:p text:style-name="P31"><draw:control text:anchor-type="paragraph" draw:z-index="15" draw:style-name="gr2" draw:text-style-name="P116" svg:width="16.915cm" svg:height="2.047cm" svg:x="0cm" svg:y="0cm" draw:control="control15"/></text:p>
                                        <text:p text:style-name="P59"/>
                                        <text:p text:style-name="P59"/>
                                        <text:p text:style-name="P59"/>
                                        <text:p text:style-name="P86"/>
                                        <text:p text:style-name="P86"/>
                                        <text:p text:style-name="P86"/>
                                        <text:p text:style-name="P13"><text:span text:style-name="T20">Nom : <text:s/></text:span><text:span text:style-name="T20"><draw:control text:anchor-type="as-char" draw:z-index="38" draw:style-name="gr6" draw:text-style-name="P116" svg:width="4.282cm" svg:height="0.914cm" draw:control="control37"/></text:span><text:span text:style-name="T20"> <text:s/>prénom : <text:s/></text:span><text:span text:style-name="T20"><draw:control text:anchor-type="as-char" draw:z-index="39" draw:style-name="gr6" draw:text-style-name="P116" svg:width="4.282cm" svg:height="0.914cm" draw:control="control38"/></text:span><text:span text:style-name="T20"> classe : </text:span><text:span text:style-name="T20"><draw:control text:anchor-type="as-char" draw:z-index="40" draw:style-name="gr6" draw:text-style-name="P116" svg:width="2.211cm" svg:height="0.914cm" draw:control="control39"/></text:span><text:span text:style-name="T20"> <text:s text:c="7"/></text:span><text:span text:style-name="T94">2/5</text:span></text:p>
                                        <text:p text:style-name="P106"/>
                                        <text:p text:style-name="P90">FICHE 20 – Croissance et développement de l’espace d’Afrique du Sud <text:bookmark text:name="_GoBack7"/>– Élèves</text:p>
                                        <text:p text:style-name="P107">Le Café pédagogique/Le Robert – Histoire-Géographie 2e Bac Pro – collection Passeurs de mondes </text:p>
                                        <text:p text:style-name="P32"><draw:frame draw:style-name="fr3" draw:name="images4" text:anchor-type="paragraph" svg:x="3.498cm" svg:y="0.536cm" svg:width="0.4cm" svg:height="0.409cm" draw:z-index="75"><draw:image xlink:href="Pictures/10000000000000170000001BBCFE6326.png" xlink:type="simple" xlink:show="embed" xlink:actuate="onLoad"/></draw:frame><text:soft-page-break/><text:span text:style-name="T82">c. </text:span><text:span text:style-name="T35">Comparez dans la légende de la </text:span><text:span text:style-name="T1">« </text:span><text:a xlink:type="simple" xlink:href="http://maps.google.com/maps/ms?ie=UTF&amp;msa=0&amp;msid=202148535509406452445.0004d85bf3e2377178dc6"><text:span text:style-name="T2">carte </text:span></text:a><text:a xlink:type="simple" xlink:href="http://maps.google.com/maps/ms?ie=UTF&amp;msa=0&amp;msid=202148535509406452445.0004d85bf3e2377178dc6"><text:span text:style-name="T94">des </text:span></text:a><text:a xlink:type="simple" xlink:href="http://maps.google.com/maps/ms?ie=UTF&amp;msa=0&amp;msid=202148535509406452445.0004d85bf3e2377178dc6"><text:span text:style-name="T2">dynamiques socio-spatiales</text:span></text:a><text:span text:style-name="T2"> » </text:span><text:span text:style-name="T35">le classement des région</text:span><text:span text:style-name="T36">s</text:span><text:span text:style-name="T35"> <text:s/></text:span><text:span text:style-name="T75">(clic sur les </text:span><text:span text:style-name="T35"><text:s text:c="6"/></text:span><text:span text:style-name="T75">et regardez le </text:span><text:span text:style-name="T35">% de blancs) avec le classement des régions plus ou moins frappée</text:span><text:span text:style-name="T82">s</text:span><text:span text:style-name="T35"> par la pauvreté <text:s/></text:span><text:span text:style-name="T74">(coul</text:span><text:span text:style-name="T75">e</text:span><text:span text:style-name="T74">urs dégradées du jaune au marron)</text:span><text:span text:style-name="T2">. </text:span><text:span text:style-name="T35">Que pouvez vous en déduire ? Cochez les bonnes réponses.</text:span></text:p>
                                        <text:p text:style-name="P60"/>
                                        <text:p text:style-name="P29"><text:span text:style-name="T35"><text:s/></text:span><text:span text:style-name="T35"><draw:control text:anchor-type="as-char" draw:z-index="27" draw:style-name="gr5" draw:text-style-name="P116" svg:width="0.385cm" svg:height="0.458cm" draw:control="control26"/></text:span><text:span text:style-name="T35"> Il n'y a pas de point</text:span><text:span text:style-name="T36">s </text:span><text:span text:style-name="T35">communs dans les deux classements.</text:span></text:p>
                                        <text:p text:style-name="P30"><text:span text:style-name="T35"><text:s/></text:span><text:span text:style-name="T35"><draw:control text:anchor-type="as-char" draw:z-index="28" draw:style-name="gr5" draw:text-style-name="P116" svg:width="0.385cm" svg:height="0.458cm" draw:control="control27"/></text:span><text:span text:style-name="T35"> Les région</text:span><text:span text:style-name="T82">s</text:span><text:span text:style-name="T35"> les plus pauvres sont celles où il y a le plus de blancs</text:span></text:p>
                                        <text:p text:style-name="P30"><text:span text:style-name="T35"><text:s/></text:span><text:span text:style-name="T35"><draw:control text:anchor-type="as-char" draw:z-index="29" draw:style-name="gr5" draw:text-style-name="P116" svg:width="0.385cm" svg:height="0.458cm" draw:control="control28"/></text:span><text:span text:style-name="T35"> Les régions les plus pauvres sont celles où il y a le plus de noirs.</text:span></text:p>
                                        <text:p text:style-name="P30"><text:span text:style-name="T36"><text:s/></text:span><text:span text:style-name="T36"><draw:control text:anchor-type="as-char" draw:z-index="30" draw:style-name="gr5" draw:text-style-name="P116" svg:width="0.385cm" svg:height="0.458cm" draw:control="control29"/></text:span><text:span text:style-name="T36"> La pauvreté et le chômage frappe</text:span><text:span text:style-name="T82">nt</text:span><text:span text:style-name="T36"> plus les blancs.</text:span></text:p>
                                        <text:p text:style-name="P30"><text:span text:style-name="T36"><text:s/></text:span><text:span text:style-name="T36"><draw:control text:anchor-type="as-char" draw:z-index="31" draw:style-name="gr5" draw:text-style-name="P116" svg:width="0.385cm" svg:height="0.458cm" draw:control="control30"/></text:span><text:span text:style-name="T36"> La pauvreté et le chômage frappe</text:span><text:span text:style-name="T82">nt</text:span><text:span text:style-name="T36"> plus les noirs.</text:span></text:p>
                                        <text:p text:style-name="P60"/>
                                        <text:p text:style-name="P34"><text:span text:style-name="T82">d. </text:span><text:span text:style-name="T39">Après</text:span><text:span text:style-name="T38"> l'étude de tous ces documents et de vos réponses, </text:span><text:span text:style-name="T37">pouvez vous déjà dire </text:span><text:span text:style-name="T38">si </text:span><text:span text:style-name="T37"><text:s/>la société sud</text:span><text:span text:style-name="T82">-</text:span><text:span text:style-name="T37">africaine est : <text:s text:c="5"/></text:span><text:span text:style-name="T37"><draw:control text:anchor-type="as-char" draw:z-index="71" draw:style-name="gr5" draw:text-style-name="P116" svg:width="0.313cm" svg:height="0.362cm" draw:control="control69"/></text:span><text:span text:style-name="T37"> Égalitaire <text:s text:c="10"/></text:span><text:span text:style-name="T37"><draw:control text:anchor-type="as-char" draw:z-index="68" draw:style-name="gr5" draw:text-style-name="P116" svg:width="0.313cm" svg:height="0.362cm" draw:control="control66"/></text:span><text:span text:style-name="T37"> Inégalitaire</text:span></text:p>
                                        <text:p text:style-name="P61"/>
                                        <text:p text:style-name="P33"><text:span text:style-name="T82">e. </text:span><text:span text:style-name="T38">Un indice peut confirmer ou infirmer votre réponse : c'est l</text:span><text:span text:style-name="T76">e </text:span><text:span text:style-name="T80">coefficient</text:span><text:span text:style-name="T38"> de Gini. Cliquez sur </text:span><text:a xlink:type="simple" xlink:href="http://www.statistiques-mondiales.com/afrique_du_sud.htm"><text:span text:style-name="T38">ce lien</text:span></text:a><text:span text:style-name="T38"> et trouvez cet indice : de combien est-il pour l'Afrique du Sud ?</text:span><text:span text:style-name="T38"><draw:control text:anchor-type="as-char" draw:z-index="32" draw:style-name="gr1" draw:text-style-name="P115" svg:width="2.142cm" svg:height="0.627cm" draw:control="control31"/></text:span></text:p>
                                        <text:p text:style-name="P62"><draw:frame draw:style-name="fr4" draw:name="images5" text:anchor-type="paragraph" svg:x="3.893cm" svg:y="0.399cm" svg:width="3.007cm" svg:height="0.559cm" draw:z-index="76"><draw:image xlink:href="Pictures/10000000000000D2000000231CCF4D3E.png" xlink:type="simple" xlink:show="embed" xlink:actuate="onLoad"/></draw:frame></text:p>
                                        <text:p text:style-name="P62"><text:span text:style-name="T82">f. </text:span><text:span text:style-name="T85">C</text:span>liquez sur <text:s/>l'indice <text:span text:style-name="T81">de <text:s/>la page web </text:span>vous aurez des informations supplémentaires qui vous permettrons de comprendre ce qu'il signifie.</text:p>
                                        <text:p text:style-name="P62"><text:span text:style-name="T85">E</text:span>n deux lignes, explique<text:span text:style-name="T85">z</text:span> ce que représente ce <text:span text:style-name="T80">coefficient </text:span>de Gini :</text:p>
                                        <text:p text:style-name="P63"><draw:control text:anchor-type="as-char" draw:z-index="33" draw:style-name="gr1" draw:text-style-name="P116" svg:width="16.999cm" svg:height="1.588cm" draw:control="control32"/></text:p>
                                        <text:p text:style-name="P63"/>
                                        <text:p text:style-name="P36"><text:span text:style-name="T85">g. </text:span><text:span text:style-name="T38">L</text:span><text:span text:style-name="T80">e coefficient </text:span><text:span text:style-name="T40">de Gini </text:span><text:span text:style-name="T38">sud</text:span><text:span text:style-name="T40">-</text:span><text:span text:style-name="T38">africain </text:span><text:span text:style-name="T80">que vous avez </text:span><text:span text:style-name="T38">trouvé d</text:span><text:span text:style-name="T40">é</text:span><text:span text:style-name="T38">montre</text:span><text:span text:style-name="T85">-</text:span><text:span text:style-name="T38">t-il </text:span><text:span text:style-name="T40">que c'est </text:span><text:span text:style-name="T38">une société égalitaire ou inégalitaire ? Expliquez  </text:span><text:span text:style-name="T33">(une aide : regardez la carte et le graphique en bas de la page web)</text:span></text:p>
                                        <text:p text:style-name="P64"><draw:control text:anchor-type="as-char" draw:z-index="34" draw:style-name="gr1" draw:text-style-name="P116" svg:width="16.999cm" svg:height="1.588cm" draw:control="control33"/></text:p>
                                        <text:p text:style-name="P64"/>
                                        <text:p text:style-name="P35"><text:span text:style-name="T85">h. </text:span><text:span text:style-name="T43">Sur la </text:span><text:span text:style-name="T1">« </text:span><text:a xlink:type="simple" xlink:href="http://maps.google.com/maps/ms?ie=UTF&amp;msa=0&amp;msid=202148535509406452445.0004d85bf3e2377178dc6"><text:span text:style-name="T2">carte </text:span></text:a><text:a xlink:type="simple" xlink:href="http://maps.google.com/maps/ms?ie=UTF&amp;msa=0&amp;msid=202148535509406452445.0004d85bf3e2377178dc6"><text:span text:style-name="T94">des </text:span></text:a><text:a xlink:type="simple" xlink:href="http://maps.google.com/maps/ms?ie=UTF&amp;msa=0&amp;msid=202148535509406452445.0004d85bf3e2377178dc6"><text:span text:style-name="T2">dynamiques socio-spatiales</text:span></text:a><text:span text:style-name="T2"> » <text:s/></text:span><text:span text:style-name="T43">zoome</text:span><text:span text:style-name="T85">z</text:span><text:span text:style-name="T43"> très fortement sur le quartier d'Alexandra (vous pouvez le trouver grâce à la légende). Regardez quel type d'habitation</text:span><text:span text:style-name="T94">s</text:span><text:span text:style-name="T43"> s'y trouve</text:span><text:span text:style-name="T94">nt</text:span><text:span text:style-name="T43"> puis comparez avec les quartiers voisins </text:span><text:span text:style-name="T44">à l'ouest </text:span><text:span text:style-name="T43">(quartier blanc</text:span><text:span text:style-name="T44">s</text:span><text:span text:style-name="T43">). </text:span><text:span text:style-name="T29">(aide : comparez bien les logements en zoomant)</text:span></text:p>
                                        <text:p text:style-name="P65">Que pouvez vous en dire ? </text:p>
                                        <text:p text:style-name="P65"><draw:control text:anchor-type="as-char" draw:z-index="41" draw:style-name="gr1" draw:text-style-name="P116" svg:width="16.999cm" svg:height="1.588cm" draw:control="control40"/></text:p>
                                        <text:p text:style-name="P65"/>
                                        <text:p text:style-name="P48"><text:span text:style-name="T43">3) </text:span><text:span text:style-name="T44">U</text:span><text:span text:style-name="T43">n pays en danger d'explosion sociale</text:span></text:p>
                                        <text:p text:style-name="P50"/>
                                        <text:p text:style-name="P44">L'Afrique du <text:span text:style-name="T70">S</text:span>ud est donc très inégalitaire. Des régions plus pauvres que d'autres, des situations économiques et sociales très différentes si l'on est blanc ou noir, instruit ou pas. Est-ce un pays tout de même calme ou y-<text:span text:style-name="T85">a-</text:span>t-il un risque d'explosion sociale ?</text:p>
                                        <text:p text:style-name="P45"/>
                                        <text:p text:style-name="P54"><text:span text:style-name="T46">Regardez la première vidéo </text:span><text:a xlink:type="simple" xlink:href="http://www.franceculture.fr/emission-planete-terre-identites-violences-et-territoires-dans-la-nouvelle-afrique-du-sud-2010-06-09"><text:span text:style-name="T46">sur ce site</text:span></text:a><text:span text:style-name="T46"> <text:s/></text:span><text:span text:style-name="T29">(vidéo de Philippe Gervais-Lambony) </text:span><text:span text:style-name="T46">puis</text:span><text:span text:style-name="T28"> </text:span><text:span text:style-name="T46">répondez aux questions qui suivent.</text:span></text:p>
                                        <text:p text:style-name="P70"/>
                                        <text:p text:style-name="P54"><text:span text:style-name="T47">Nom : <text:s/></text:span><text:span text:style-name="T47"><draw:control text:anchor-type="as-char" draw:z-index="42" draw:style-name="gr6" draw:text-style-name="P116" svg:width="4.282cm" svg:height="0.914cm" draw:control="control41"/></text:span><text:span text:style-name="T47"> <text:s/>prénom : <text:s/></text:span><text:span text:style-name="T47"><draw:control text:anchor-type="as-char" draw:z-index="43" draw:style-name="gr6" draw:text-style-name="P116" svg:width="4.282cm" svg:height="0.914cm" draw:control="control42"/></text:span><text:span text:style-name="T47"> classe : </text:span><text:span text:style-name="T47"><draw:control text:anchor-type="as-char" draw:z-index="44" draw:style-name="gr6" draw:text-style-name="P116" svg:width="2.211cm" svg:height="0.914cm" draw:control="control43"/></text:span><text:span text:style-name="T47"> <text:s text:c="8"/></text:span><text:span text:style-name="T60">3/5</text:span></text:p>
                                        <text:p text:style-name="P110"/>
                                        <text:p text:style-name="P90">FICHE 20 – Croissance et développement de l’espace d’Afrique du Sud <text:bookmark text:name="_GoBack8"/>– Élèves</text:p>
                                        <text:p text:style-name="P108">Le Café pédagogique/Le Robert – Histoire-Géographie 2e Bac Pro – collection Passeurs de mondes </text:p>
                                        <text:p text:style-name="P11"><text:soft-page-break/><text:span text:style-name="T59">a. </text:span><text:span text:style-name="T48">L’apartheid a-t-il </text:span><text:span text:style-name="T57">politiquement </text:span><text:span text:style-name="T48">disparu en Afrique du Sud ? <text:s text:c="8"/></text:span><text:span text:style-name="T48"><draw:control text:anchor-type="as-char" draw:z-index="45" draw:style-name="gr5" draw:text-style-name="P116" svg:width="0.332cm" svg:height="0.41cm" draw:control="control44"/></text:span><text:span text:style-name="T48"> Oui <text:s text:c="7"/></text:span><text:span text:style-name="T48"><draw:control text:anchor-type="as-char" draw:z-index="67" draw:style-name="gr5" draw:text-style-name="P116" svg:width="0.332cm" svg:height="0.41cm" draw:control="control65"/></text:span><text:span text:style-name="T48"> Non</text:span></text:p>
                                        <text:p text:style-name="P67"/>
                                        <text:p text:style-name="P12"><text:span text:style-name="T59">b. </text:span><text:span text:style-name="T48">L</text:span><text:span text:style-name="T57">es inégalités ont-elles du coup aussi </text:span><text:span text:style-name="T48">disparu en Afrique du Sud ? <text:s text:c="8"/></text:span><text:span text:style-name="T48"><draw:control text:anchor-type="as-char" draw:z-index="69" draw:style-name="gr5" draw:text-style-name="P116" svg:width="0.332cm" svg:height="0.41cm" draw:control="control67"/></text:span><text:span text:style-name="T48"> Oui <text:s text:c="7"/></text:span><text:span text:style-name="T48"><draw:control text:anchor-type="as-char" draw:z-index="70" draw:style-name="gr5" draw:text-style-name="P116" svg:width="0.332cm" svg:height="0.41cm" draw:control="control68"/></text:span><text:span text:style-name="T48"> Non</text:span></text:p>
                                        <text:p text:style-name="P67"/>
                                        <text:p text:style-name="P10"><text:span text:style-name="T59">c. </text:span><text:span text:style-name="T48">L'Afrique du </text:span><text:span text:style-name="T55">S</text:span><text:span text:style-name="T48">ud est-il un pays de grande violence ? <text:s text:c="5"/></text:span><text:span text:style-name="T48"><draw:control text:anchor-type="as-char" draw:z-index="46" draw:style-name="gr5" draw:text-style-name="P116" svg:width="0.422cm" svg:height="0.359cm" draw:control="control45"/></text:span><text:span text:style-name="T48"> Oui <text:s text:c="7"/></text:span><text:span text:style-name="T48"><draw:control text:anchor-type="as-char" draw:z-index="47" draw:style-name="gr5" draw:text-style-name="P116" svg:width="0.438cm" svg:height="0.387cm" draw:control="control46"/></text:span><text:span text:style-name="T48"> Non</text:span></text:p>
                                        <text:p text:style-name="P66"/>
                                        <text:p text:style-name="P10"><text:span text:style-name="T59">d. </text:span><text:span text:style-name="T48">Y a-t-il de la violence partout ? <text:s text:c="6"/></text:span><text:span text:style-name="T48"><draw:control text:anchor-type="as-char" draw:z-index="48" draw:style-name="gr5" draw:text-style-name="P116" svg:width="0.458cm" svg:height="0.405cm" draw:control="control47"/></text:span><text:span text:style-name="T56">O</text:span><text:span text:style-name="T48">ui <text:s text:c="7"/></text:span><text:span text:style-name="T48"><draw:control text:anchor-type="as-char" draw:z-index="49" draw:style-name="gr5" draw:text-style-name="P116" svg:width="0.336cm" svg:height="0.435cm" draw:control="control48"/></text:span><text:span text:style-name="T48"> Non</text:span></text:p>
                                        <text:p text:style-name="P66"/>
                                        <text:p text:style-name="P66"><text:span text:style-name="T85">e. </text:span>Quel<text:span text:style-name="T85">le</text:span>s sont les zones les plus touché<text:span text:style-name="T70">es</text:span> par cette violence ?</text:p>
                                        <text:p text:style-name="P68"><draw:control text:anchor-type="as-char" draw:z-index="50" draw:style-name="gr1" draw:text-style-name="P116" svg:width="16.67cm" svg:height="1.131cm" draw:control="control49"/></text:p>
                                        <text:p text:style-name="P71"/>
                                        <text:p text:style-name="P69"><text:span text:style-name="T85">f. </text:span>Qui sont les plus touchés par cette violence ?<draw:control text:anchor-type="as-char" draw:z-index="51" draw:style-name="gr1" draw:text-style-name="P116" svg:width="16.67cm" svg:height="1.131cm" draw:control="control50"/></text:p>
                                        <text:p text:style-name="P74"/>
                                        <text:p text:style-name="P18"><draw:frame draw:style-name="fr4" draw:name="images6" text:anchor-type="paragraph" svg:x="15.244cm" svg:y="0.295cm" svg:width="0.732cm" svg:height="0.614cm" draw:z-index="77"><draw:image xlink:href="Pictures/100000000000001400000018998646D7.png" xlink:type="simple" xlink:show="embed" xlink:actuate="onLoad"/></draw:frame><text:span text:style-name="T86"> •</text:span><text:span text:style-name="T88"> <text:s/></text:span><text:span text:style-name="T48">Les émeutes de 2008 </text:span><text:span text:style-name="T51">et </text:span><text:span text:style-name="T48"><text:s/></text:span><text:span text:style-name="T51">2012</text:span></text:p>
                                        <text:p text:style-name="P103"><text:span text:style-name="T48">Retournez <text:s/>sur <text:s/></text:span><text:span text:style-name="T58">la <text:s/></text:span><text:span text:style-name="T45">« </text:span><text:a xlink:type="simple" xlink:href="http://maps.google.com/maps/ms?ie=UTF&amp;msa=0&amp;msid=202148535509406452445.0004d85bf3e2377178dc6"><text:span text:style-name="T53">carte </text:span></text:a><text:a xlink:type="simple" xlink:href="http://maps.google.com/maps/ms?ie=UTF&amp;msa=0&amp;msid=202148535509406452445.0004d85bf3e2377178dc6"><text:span text:style-name="T60">des </text:span></text:a><text:a xlink:type="simple" xlink:href="http://maps.google.com/maps/ms?ie=UTF&amp;msa=0&amp;msid=202148535509406452445.0004d85bf3e2377178dc6"><text:span text:style-name="T53">dynamiques socio-spatiales</text:span></text:a><text:span text:style-name="T53"> » </text:span><text:span text:style-name="T48"><text:s text:c="2"/></text:span><text:span text:style-name="T58">puis <text:s/>cliquez <text:s/></text:span><text:span text:style-name="T48">sur <text:s text:c="2"/>le quartier d'Alexandra. </text:span><text:span text:style-name="T58">D</text:span><text:span text:style-name="T48">ans le texte explicatif </text:span><text:span text:style-name="T58">qui apparaît, il y a un lien sur un </text:span><text:span text:style-name="T49">article du </text:span><text:span text:style-name="T58">M</text:span><text:span text:style-name="T49">onde </text:span><text:span text:style-name="T60">D</text:span><text:span text:style-name="T49">iplomatique </text:span><text:span text:style-name="T58">que vous utiliserez pour répondre aux question suivantes.</text:span></text:p>
                                        <text:p text:style-name="P75"/>
                                        <text:p text:style-name="P75"><draw:control text:anchor-type="paragraph" draw:z-index="52" draw:style-name="gr3" draw:text-style-name="P116" svg:width="13.567cm" svg:height="0.911cm" svg:x="3.364cm" svg:y="0.092cm" draw:control="control51"/><text:span text:style-name="T85">g. </text:span>Qui se révolte ?</text:p>
                                        <text:p text:style-name="P75"/>
                                        <text:p text:style-name="P75"/>
                                        <text:p text:style-name="P75"><text:span text:style-name="T85">h. </text:span>Contre qui cette révolte et pourquoi ?</text:p>
                                        <text:p text:style-name="P75"><draw:control text:anchor-type="paragraph" draw:z-index="53" draw:style-name="gr3" draw:text-style-name="P116" svg:width="14.096cm" svg:height="1.421cm" svg:x="2.835cm" svg:y="0.092cm" draw:control="control52"/></text:p>
                                        <text:p text:style-name="P75"/>
                                        <text:p text:style-name="P75"/>
                                        <text:p text:style-name="P75"/>
                                        <text:p text:style-name="P76"><text:span text:style-name="T85">i. </text:span>Décrivez les conditions de vie des habitants d'un township et la cohabitation avec les immigrés. (5<text:span text:style-name="T90">e</text:span><text:span text:style-name="T85"> </text:span>paragraphe) </text:p>
                                        <text:p text:style-name="P76"><draw:control text:anchor-type="paragraph" draw:z-index="54" draw:style-name="gr3" draw:text-style-name="P116" svg:width="16.934cm" svg:height="2.684cm" svg:x="-0.004cm" svg:y="0.092cm" draw:control="control53"/></text:p>
                                        <text:p text:style-name="P76"/>
                                        <text:p text:style-name="P76"/>
                                        <text:p text:style-name="P76"/>
                                        <text:p text:style-name="P82"/>
                                        <text:p text:style-name="P84"><draw:frame draw:style-name="fr4" draw:name="images7" text:anchor-type="paragraph" svg:x="7.036cm" svg:y="0.212cm" svg:width="0.529cm" svg:height="0.635cm" draw:z-index="78"><draw:image xlink:href="Pictures/100000000000001400000018998646D7.png" xlink:type="simple" xlink:show="embed" xlink:actuate="onLoad"/></draw:frame></text:p>
                                        <text:p text:style-name="P83"><text:span text:style-name="T85">j. </text:span>Toujours sur la carte cliquez sur le logo <text:s text:c="8"/>de Marikana et <text:span text:style-name="T78">d</text:span><text:span text:style-name="T44">ans le texte explicatif </text:span><text:span text:style-name="T77">qui apparaît </text:span>retrouvez le lien pour répondre <text:s/>à laquestion suivante.</text:p>
                                        <text:p text:style-name="P82">Que s'est -il passé a Marikana ? <text:span text:style-name="T27">(</text:span><text:span text:style-name="T30">une </text:span><text:span text:style-name="T27">aide : qui se révolte ? contre qui ? pourquoi ? Quel résultat?)</text:span></text:p>
                                        <text:p text:style-name="P82"><draw:control text:anchor-type="paragraph" draw:z-index="55" draw:style-name="gr3" draw:text-style-name="P116" svg:width="16.934cm" svg:height="2.169cm" svg:x="-0.004cm" svg:y="0.092cm" draw:control="control54"/></text:p>
                                        <text:p text:style-name="P72"/>
                                        <text:p text:style-name="P72"/>
                                        <text:p text:style-name="P72"/>
                                        <text:p text:style-name="P72"/>
                                        <text:p text:style-name="P73"><text:span text:style-name="T87"><text:s/>•</text:span><text:span text:style-name="T89"> <text:s/></text:span>Inégalité pour la santé</text:p>
                                        <text:p text:style-name="P38"><text:span text:style-name="T59">k</text:span><text:span text:style-name="T52">. Lisez</text:span><text:span text:style-name="T50"> </text:span><text:a xlink:type="simple" xlink:href="http://www.lemonde.fr/afrique/article/2013/03/14/plus-du-quart-des-adolescentes-sud-africaines-seropositives_1847975_3212.html"><text:span text:style-name="T52">l'article de presse</text:span></text:a><text:span text:style-name="T52"> et les chiffres de la </text:span><text:span text:style-name="T45"> </text:span><text:a xlink:type="simple" xlink:href="http://maps.google.com/maps/ms?ie=UTF&amp;msa=0&amp;msid=202148535509406452445.0004d85bf3e2377178dc6"><text:span text:style-name="T53">carte </text:span></text:a><text:a xlink:type="simple" xlink:href="http://maps.google.com/maps/ms?ie=UTF&amp;msa=0&amp;msid=202148535509406452445.0004d85bf3e2377178dc6"><text:span text:style-name="T61">des </text:span></text:a><text:a xlink:type="simple" xlink:href="http://maps.google.com/maps/ms?ie=UTF&amp;msa=0&amp;msid=202148535509406452445.0004d85bf3e2377178dc6"><text:span text:style-name="T53">dynamiques socio-spatiales</text:span></text:a><text:span text:style-name="T53"> </text:span><text:span text:style-name="T52"> pour </text:span><text:span text:style-name="T50">explique</text:span><text:span text:style-name="T52">r</text:span><text:span text:style-name="T50"> la grave crise sanitaire que subit l'Afrique du Sud.</text:span><text:span text:style-name="T52"> </text:span><text:span text:style-name="T30">(aide : clic dans la carte sur <text:s text:c="10"/>)</text:span><text:span text:style-name="T31"> <text:s text:c="4"/></text:span></text:p>
                                        <text:p text:style-name="P77"/>
                                        <text:p text:style-name="P37"><text:span text:style-name="T52">De quelle</text:span><text:span text:style-name="T50"> crise sanitaire </text:span><text:span text:style-name="T52">s'agit-il</text:span><text:span text:style-name="T50">? </text:span><text:span text:style-name="T50"><draw:control text:anchor-type="as-char" draw:z-index="57" draw:style-name="gr1" draw:text-style-name="P116" svg:width="11.224cm" svg:height="0.819cm" draw:control="control55"/></text:span></text:p>
                                        <text:p text:style-name="P76"/>
                                        <text:p text:style-name="P76"/>
                                        <text:p text:style-name="P55"><text:span text:style-name="T65">Nom : <text:s/></text:span><text:span text:style-name="T65"><draw:control text:anchor-type="as-char" draw:z-index="58" draw:style-name="gr6" draw:text-style-name="P116" svg:width="4.282cm" svg:height="0.914cm" draw:control="control56"/></text:span><text:span text:style-name="T65"> <text:s/>prénom : <text:s/></text:span><text:span text:style-name="T65"><draw:control text:anchor-type="as-char" draw:z-index="59" draw:style-name="gr6" draw:text-style-name="P116" svg:width="4.282cm" svg:height="0.914cm" draw:control="control57"/></text:span><text:span text:style-name="T65"> classe : </text:span><text:span text:style-name="T65"><draw:control text:anchor-type="as-char" draw:z-index="60" draw:style-name="gr6" draw:text-style-name="P116" svg:width="2.211cm" svg:height="0.914cm" draw:control="control58"/></text:span><text:span text:style-name="T65"> <text:s text:c="7"/></text:span><text:span text:style-name="T64">4/5</text:span></text:p>
                                        <text:p text:style-name="P111"/>
                                        <text:p text:style-name="P90">FICHE 20 – Croissance et développement de l’espace d’Afrique du Sud <text:bookmark text:name="_GoBack5"/>– Élèves</text:p>
                                        <text:p text:style-name="P109">Le Café pédagogique/Le Robert – Histoire-Géographie 2e Bac Pro – collection Passeurs de mondes </text:p>
                                        <text:p text:style-name="P40"><text:soft-page-break/><text:span text:style-name="T59">l. </text:span><text:span text:style-name="T50">Qui </text:span><text:span text:style-name="T51">sont</text:span><text:span text:style-name="T50"> le</text:span><text:span text:style-name="T51">s</text:span><text:span text:style-name="T50"> plus touché</text:span><text:span text:style-name="T51">s </text:span><text:span text:style-name="T54">par cette maladie</text:span><text:span text:style-name="T50"> ?</text:span></text:p>
                                        <text:p text:style-name="P76"/>
                                        <text:p text:style-name="P76"><draw:control text:anchor-type="as-char" draw:z-index="61" draw:style-name="gr1" draw:text-style-name="P116" svg:width="16.908cm" svg:height="0.892cm" draw:control="control59"/></text:p>
                                        <text:p text:style-name="P76"/>
                                        <text:p text:style-name="P37"><text:span text:style-name="T59">m. </text:span><text:span text:style-name="T50">Quels sont les chiffres qui </text:span><text:span text:style-name="T59">sont inquiétant</text:span><text:span text:style-name="T62">s</text:span><text:span text:style-name="T59"> </text:span><text:span text:style-name="T50">pour le futur des Sud-Africains ? </text:span><text:span text:style-name="T55">E</text:span><text:span text:style-name="T54">xpliquez.</text:span></text:p>
                                        <text:p text:style-name="P76"/>
                                        <text:p text:style-name="P78"><draw:control text:anchor-type="as-char" draw:z-index="62" draw:style-name="gr1" draw:text-style-name="P116" svg:width="16.978cm" svg:height="2.045cm" draw:control="control60"/></text:p>
                                        <text:p text:style-name="P78"/>
                                        <text:p text:style-name="P80"/>
                                        <text:p text:style-name="P51">En conclusion</text:p>
                                        <text:p text:style-name="P80"/>
                                        <text:p text:style-name="P80">Écrivez une synthèse de quelques lignes sur les inégalités socio-spatiales en Afrique du Sud que vous venez de découvrir grâce à votre travail.</text:p>
                                        <text:p text:style-name="P80"/>
                                        <text:p text:style-name="P80"><draw:control text:anchor-type="as-char" draw:z-index="63" draw:style-name="gr1" draw:text-style-name="P116" svg:width="16.999cm" svg:height="6.278cm" draw:control="control61"/></text:p>
                                        <text:p text:style-name="P80"/>
                                        <text:p text:style-name="P80"/>
                                        <text:p text:style-name="P80"/>
                                        <text:p text:style-name="P80"/>
                                        <text:p text:style-name="P80"/>
                                        <text:p text:style-name="P80"/>
                                        <text:p text:style-name="P39"><text:span text:style-name="T47">Nom : <text:s/></text:span><text:span text:style-name="T47"><draw:control text:anchor-type="as-char" draw:z-index="64" draw:style-name="gr6" draw:text-style-name="P116" svg:width="4.282cm" svg:height="0.914cm" draw:control="control62"/></text:span><text:span text:style-name="T47"> <text:s/>prénom : <text:s/></text:span><text:span text:style-name="T47"><draw:control text:anchor-type="as-char" draw:z-index="65" draw:style-name="gr6" draw:text-style-name="P116" svg:width="4.282cm" svg:height="0.914cm" draw:control="control63"/></text:span><text:span text:style-name="T47"> classe : </text:span><text:span text:style-name="T47"><draw:control text:anchor-type="as-char" draw:z-index="66" draw:style-name="gr6" draw:text-style-name="P116" svg:width="2.211cm" svg:height="0.914cm" draw:control="control64"/></text:span><text:span text:style-name="T47"> <text:s text:c="8"/></text:span><text:span text:style-name="T63">5/5</text:span></text:p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79"/>
                                        <text:p text:style-name="P90">FICHE 20 – Croissance et développement de l’espace d’Afrique du Sud <text:bookmark text:name="_GoBack6"/>– Élèves</text:p>
                                        <text:p text:style-name="P113">Le Café pédagogique/Le Robert – Histoire-Géographie 2e Bac Pro – collection Passeurs de mondes</text:p>
                                        <text:p text:style-name="P81"/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4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3:56:51.14</meta:creation-date>
    <dc:date>2013-04-25T13:48:19.66</dc:date>
    <meta:editing-duration>PT11H4M49S</meta:editing-duration>
    <meta:editing-cycles>85</meta:editing-cycles>
    <meta:generator>LibreOffice/3.6$Windows_x86 LibreOffice_project/2ef5aff-a6fb0ff-166bdff-cf087ad-0f1389</meta:generator>
    <meta:document-statistic meta:table-count="2" meta:image-count="7" meta:object-count="0" meta:page-count="5" meta:paragraph-count="153" meta:word-count="1347" meta:character-count="8066" meta:non-whitespace-character-count="6466"/>
  </office:meta>
</office:document-meta>
</file>